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chtseizoen matenpar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3-2026</text:p>
            <text:p text:style-name="common-al">Omschrijving: Jachtseizoen</text:p>
            <text:p text:style-name="common-al">Locatie: Eglantierlaan 203, 7329 AP Apeldoorn</text:p>
            <text:p text:style-name="common-al">Zaaknummer: 02006132763</text:p>
            <text:p text:style-name="common-al">Datum evenement: 1 mei 2026</text:p>
            <text:p text:style-name="last-al">Tijdstip evenement: 12:00 - 18: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0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32763</meta:user-defined>
    <dc:language>nl</dc:language>
    <meta:user-defined meta:name="OVERHEIDop.locatietype/OVERHEIDop.gebiedsmarkering">Punt</meta:user-defined>
    <meta:user-defined meta:name="DC.title">Aanvraag evenementenvergunning Jachtseizoen matenpark</meta:user-defined>
    <meta:user-defined meta:name="DCTERMS.W3CDTF/DCTERMS.available">2026-03-11</meta:user-defined>
    <meta:user-defined meta:name="DCTERMS.W3CDTF/OVERHEIDop.jaargang">2026</meta:user-defined>
    <meta:user-defined meta:name="OVERHEIDop.publicationIssue">112019</meta:user-defined>
    <meta:user-defined meta:name="OVERHEIDop.GmbID/DC.identifier">gmb-2026-112019</meta:user-defined>
    <meta:user-defined meta:name="OVERHEIDop.versieInformatie"/>
  </office:meta>
</office:document-meta>
</file>