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andweerweg (sectie  F 2943)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andweerweg (sectie F 2943) te Venlo </text:span>
          </text:p>
            <text:p text:style-name="common-al">Voor het aanleggen van nieuw bos (als onderdeel van het SPUK Programma Natuur)</text:p>
            <text:p text:style-name="common-al">Bekendgemaakt/verzonden op 9 maart 2026</text:p>
            <text:p text:style-name="common-al">Kenmerk Z2025-01652</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uitvoeren van een werk of werkzaamheid</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aart 2026 tot en met 20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0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5-01652</meta:user-defined>
    <meta:user-defined meta:name="DCTERMS.abstract">Betreft: Beschikking op aanvraag op locatie Landweerweg (sectie  F 2943) te Venlo </meta:user-defined>
    <dc:language>nl</dc:language>
    <meta:user-defined meta:name="DC.title">Verleende Omgevingsvergunning reguliere voorbereidingsprocedure  - Landweerweg (sectie  F 2943) te Venlo</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599</meta:user-defined>
    <meta:user-defined meta:name="OVERHEIDop.publicationIssue">112012</meta:user-defined>
    <meta:user-defined meta:name="OVERHEIDop.GmbID/DC.identifier">gmb-2026-112012</meta:user-defined>
    <meta:user-defined meta:name="OVERHEIDop.versieInformatie"/>
  </office:meta>
</office:document-meta>
</file>