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avenmeester Dorpshaven Numansdorp 20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punten: </text:p>
            <text:list text:style-name="id1-3-2-1-1-2">
              <text:list-item text:style-override="id1-3-2-1-1-2-1">
                <text:number>1.</text:number>
                <text:p text:style-name="al"> Een lid van watersportvereniging Numansdorp aan te wijzen als havenmeester van de Dorpshaven in Numansdorp en de daarbij behorende voorzieningen. </text:p>
              </text:list-item>
              <text:list-item text:style-override="id1-3-2-1-1-2-2">
                <text:number>2.</text:number>
                <text:p text:style-name="al"> Een lid van watersportvereniging Numansdorp aan te wijzen als ambtenaar in de functie van “medewerker belastingen”. </text:p>
              </text:list-item>
              <text:list-item text:style-override="id1-3-2-1-1-2-3">
                <text:number>3.</text:number>
                <text:p text:style-name="al"> Het aanwijzingsbesluit tot havenmeester van de Dorpshaven in Numansdorp d.d. 1 juli 2025 in te trekken en de huidige havenmeester daarover te informeren. </text:p>
              </text:list-item>
              <text:list-item text:style-override="id1-3-2-1-1-2-4">
                <text:number>4.</text:number>
                <text:p text:style-name="al"> Het aanwijzingsbesluit tot ambtenaar in de functie van “medewerker belasting” d.d. 1 juli 2025 in te trekken en de huidige ambtenaar in de functie van “medewerker belastingen” daarover te informeren. </text:p>
              </text:list-item>
            </text:list>
            <text:p text:style-name="last-al">Beslispunten burgemeester: </text:p>
            <text:list text:style-name="id1-3-2-1-1-4">
              <text:list-item text:style-override="id1-3-2-1-1-4-1">
                <text:number>1.</text:number>
                <text:p text:style-name="al">De overeenkomst ex artikel 1 lid 2 Ambtenarenwet met dit lid te laten ondertekenen door de teammanager Financieel Advies, Financiële Administratie en Inkoop.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0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havenmeester Dorpshaven Numansdorp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007</meta:user-defined>
    <meta:user-defined meta:name="OVERHEIDop.GmbID/DC.identifier">gmb-2026-112007</meta:user-defined>
    <meta:user-defined meta:name="OVERHEIDop.versieInformatie"/>
  </office:meta>
</office:document-meta>
</file>