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Rondje Bussloo op 19 april 2026 op de locatie recreatiegebied Bussloo Kneuterstraat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6</text:p>
            <text:p text:style-name="common-al">Kenmerk: Z2026-000004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0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65</meta:user-defined>
    <meta:user-defined meta:name="DCTERMS.abstract">recreatiegebied Bussloo Kneuterstraat, 7384CM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Rondje Bussloo op 19 april 2026 op de locatie recreatiegebied Bussloo Kneuterstraat, 7384CM Wilp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05</meta:user-defined>
    <meta:user-defined meta:name="OVERHEIDop.GmbID/DC.identifier">gmb-2026-112005</meta:user-defined>
    <meta:user-defined meta:name="OVERHEIDop.versieInformatie"/>
  </office:meta>
</office:document-meta>
</file>