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eijelseweg 6a 5725BC Heusden, Meijelseweg 6b 5725B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12101862 is met 6 weken verlengd op onderstaande datum: 18-03-2026</text:p>
            <text:p text:style-name="common-al">het bouwen van een twee-onder-een-kapwoning,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20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3077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Meijelseweg 6a 5725BC Heusden, Meijelseweg 6b 5725BC Heus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04</meta:user-defined>
    <meta:user-defined meta:name="OVERHEIDop.GmbID/DC.identifier">gmb-2026-112004</meta:user-defined>
    <meta:user-defined meta:name="OVERHEIDop.versieInformatie"/>
  </office:meta>
</office:document-meta>
</file>