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laan 487, 2566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vijgenboom (stamomtrek 80 cm), staande in de voortuin van het perceel De Savornin Lohmanlaan 487 en herbeplanting van een boom</text:p>
            <text:p text:style-name="common-al"/>
            <text:p text:style-name="common-al">Ons kenmerk: VTH2026-503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laan 487, 2566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0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321</meta:user-defined>
    <meta:user-defined meta:name="DCTERMS.abstract">het kappen van 1 vijgenboom (stamomtrek 80 cm), staande in de voortuin van het perceel De Savornin Lohmanlaan 487 en herbeplanting van een boom</meta:user-defined>
    <dc:language>nl</dc:language>
    <meta:user-defined meta:name="OVERHEIDop.locatietype/OVERHEIDop.gebiedsmarkering">Punt</meta:user-defined>
    <meta:user-defined meta:name="DC.title">Omgevingsvergunning - Aangevraagd, De Savornin Lohmanlaan 487, 2566 AM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03</meta:user-defined>
    <meta:user-defined meta:name="OVERHEIDop.GmbID/DC.identifier">gmb-2026-112003</meta:user-defined>
    <meta:user-defined meta:name="OVERHEIDop.versieInformatie"/>
  </office:meta>
</office:document-meta>
</file>