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t.h.v. Vergierdeweg Haarlem, 0392-2025-0171778, het bouw- en woonrijp maken van de locatie voor Skaeve Huse, verzonden 08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20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1778</meta:user-defined>
    <meta:user-defined meta:name="DCTERMS.abstract">het bouw- en woonrijp maken van de locatie voor Skaeve Hus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t.h.v. Vergierdeweg Haarlem, 0392-2025-0171778, het bouw- en woonrijp maken van de locatie voor Skaeve Huse, verzonden 08-01-2026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00</meta:user-defined>
    <meta:user-defined meta:name="OVERHEIDop.GmbID/DC.identifier">gmb-2026-11200</meta:user-defined>
    <meta:user-defined meta:name="OVERHEIDop.versieInformatie"/>
  </office:meta>
</office:document-meta>
</file>