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oorbreken van een draagmuur tussen de woonkamer en de keuken van de woning, Adam Schuurmanstraat 30 1785J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dam Schuurmanstraat 30 1785JW Den Helder, doorbreken van een draagmuur tussen de woonkamer en de keuken van de woning</text:p>
            <text:p text:style-name="common-al">Datum ontvangst: 07-03-2026 08:3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9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28</meta:user-defined>
    <meta:user-defined meta:name="DCTERMS.abstract">doorbreken van een draagmuur tussen de woonkamer en de keuk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oorbreken van een draagmuur tussen de woonkamer en de keuken van de woning, Adam Schuurmanstraat 30 1785JW Den Held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994</meta:user-defined>
    <meta:user-defined meta:name="OVERHEIDop.GmbID/DC.identifier">gmb-2026-111994</meta:user-defined>
    <meta:user-defined meta:name="OVERHEIDop.versieInformatie"/>
  </office:meta>
</office:document-meta>
</file>