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vrijstaande woning op de locatie Kadastraal perceel BNG00-F-3013 nabij Burg. van Suchtelenstraat 26 te Beuningen zaaknummer Z26AB.0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6 maart 2026 </text:p>
            <text:p text:style-name="common-al">
            <text:span text:style-name="nadrukvet">DSO-kenmerk:</text:span> 2026030601975</text:p>
            <text:p text:style-name="common-al">
            <text:span text:style-name="nadrukvet">Voor:</text:span> het bouwen van een vrijstaande woning </text:p>
            <text:p text:style-name="common-al">
            <text:span text:style-name="nadrukvet">Locatie:</text:span> Kadastraal perceel BNG00-F-3013 nabij Burg. van Suchtelenstraat 26 te Beuningen </text:p>
            <text:p text:style-name="common-al">
            <text:span text:style-name="nadrukvet">Ons zaaknummer:</text:span> Z26AB.020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0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1198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8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8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bouwen van een vrijstaande woning op de locatie Kadastraal perceel BNG00-F-3013 nabij Burg. van Suchtelenstraat 26 te Beuningen zaaknummer Z26AB.0209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989</meta:user-defined>
    <meta:user-defined meta:name="OVERHEIDop.GmbID/DC.identifier">gmb-2026-111989</meta:user-defined>
    <meta:user-defined meta:name="OVERHEIDop.versieInformatie"/>
  </office:meta>
</office:document-meta>
</file>