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disonstraat 9, 2561 BA 's-Gravenhage, Edisonstraat 9 A, 2561 BA 's-Gravenhage, Edisonstraat 9 B, 2561 BA 's-Gravenhage, Edisonstraat 9 C, 2561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VTH2024-04298 d.d. 29-08-2025 voor het vergroten van de woningen Edisonstraat 9, 9A, 9B en 9C door het maken van een dakopbouw, 2 balkons en het nader indelen van 2 appartementen welke wijziging bestaat uit het uitbreiden van de dakopbouw en het wijzigen van de indeling</text:p>
            <text:p text:style-name="common-al"/>
            <text:p text:style-name="common-al">Ons kenmerk: VTH2026-503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disonstraat 9, 2561 BA 's-Gravenhage, Edisonstraat 9 A, 2561 BA 's-Gravenhage, Edisonstraat 9 B, 2561 BA 's-Gravenhage, Edisonstraat 9 C, 2561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98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333</meta:user-defined>
    <meta:user-defined meta:name="DCTERMS.abstract">het gewijzigd uitvoeren van de verleende vergunning met kenmerk VTH2024-04298 d.d. 29-08-2025 voor het vergroten van de woningen Edisonstraat 9, 9A, 9B en 9C door het maken van een dakopbouw, 2 balkons en het nader indelen va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Edisonstraat 9, 2561 BA 's-Gravenhage, Edisonstraat 9 A, 2561 BA 's-Gravenhage, Edisonstraat 9 B, 2561 BA 's-Gravenhage, Edisonstraat 9 C, 2561 BA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88</meta:user-defined>
    <meta:user-defined meta:name="OVERHEIDop.GmbID/DC.identifier">gmb-2026-111988</meta:user-defined>
    <meta:user-defined meta:name="OVERHEIDop.versieInformatie"/>
  </office:meta>
</office:document-meta>
</file>