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het volledige dak en tevens het vergroten van de dakkapel op de locatie Plantageweg 37 te Alblasserdam zaaknummer 9003602254</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vervangen van het volledige dak en tevens het vergroten van de dakkapel op de locatie Plantageweg 37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1198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98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98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het volledige dak en tevens het vergroten van de dakkapel op de locatie Plantageweg 37 te Alblasserdam zaaknummer 9003602254</meta:user-defined>
    <meta:user-defined meta:name="DCTERMS.W3CDTF/DCTERMS.available">2026-03-11</meta:user-defined>
    <meta:user-defined meta:name="DCTERMS.W3CDTF/OVERHEIDop.jaargang">2026</meta:user-defined>
    <meta:user-defined meta:name="OVERHEIDop.publicationIssue">111987</meta:user-defined>
    <meta:user-defined meta:name="OVERHEIDop.GmbID/DC.identifier">gmb-2026-111987</meta:user-defined>
    <meta:user-defined meta:name="OVERHEIDop.versieInformatie"/>
  </office:meta>
</office:document-meta>
</file>