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het herbouwen van een bedrijfspand na brand, Strijkviertel 33-35, 3454PJ De Meern, GU-Z2025-0029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33-35, 3454PJ De Meern</text:p>
            <text:p text:style-name="common-al">GU-Z2025-0029237</text:p>
            <text:p text:style-name="common-al">Toelichting: het herbouwen van een bedrijfspand na br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9237</meta:user-defined>
    <meta:user-defined meta:name="DCTERMS.abstract">Toelichting: het herbouwen van een bedrijfspand na br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, het herbouwen van een bedrijfspand na brand, Strijkviertel 33-35, 3454PJ De Meern, GU-Z2025-0029237</meta:user-defined>
    <meta:user-defined meta:name="OVERHEIDop.datumEindeReactietermijn">2026-02-19</meta:user-defined>
    <meta:user-defined meta:name="OVERHEIDop.terinzageleggingBG">https://jeleefomgeving.nl/inzien/002220647/ff417e8c-1981-4371-b989-83bdacc1116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98</meta:user-defined>
    <meta:user-defined meta:name="OVERHEIDop.GmbID/DC.identifier">gmb-2026-11198</meta:user-defined>
    <meta:user-defined meta:name="OVERHEIDop.versieInformatie"/>
  </office:meta>
</office:document-meta>
</file>