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menstraat 20, 8232 R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menstraat 20, 8232 RW Lelystad, het plaatsen van twee warmtepompen</text:span>
          </text:p>
            <text:p text:style-name="common-al">Wij hebben op 9 maart 2026 een aanvraag omgevingsvergunning ontvangen voor het plaatsen van twee warmtepompen, op Bremenstraat 20, 8232 RW Lelystad. De aanvraag heeft dossiernummer 0995342276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3-2026. De gemeente neemt daarover waarschijnlijk voor 04-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9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2764</meta:user-defined>
    <dc:language>nl</dc:language>
    <meta:user-defined meta:name="OVERHEIDop.locatietype/OVERHEIDop.gebiedsmarkering">Punt</meta:user-defined>
    <meta:user-defined meta:name="DC.title">Ontvangen aanvraag - Bremenstraat 20, 8232 RW Lelystad</meta:user-defined>
    <meta:user-defined meta:name="DCTERMS.W3CDTF/DCTERMS.available">2026-03-11</meta:user-defined>
    <meta:user-defined meta:name="DCTERMS.W3CDTF/OVERHEIDop.jaargang">2026</meta:user-defined>
    <meta:user-defined meta:name="OVERHEIDop.publicationIssue">111974</meta:user-defined>
    <meta:user-defined meta:name="OVERHEIDop.GmbID/DC.identifier">gmb-2026-111974</meta:user-defined>
    <meta:user-defined meta:name="OVERHEIDop.versieInformatie"/>
  </office:meta>
</office:document-meta>
</file>