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Oranjedag op 19 april 2026, Sportlaan 45, 1185 T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9 maart 2026 een besluit genomen op de aanvraag. De vergunning is aangevraagd voor Oranjedag op 19 april 2026 op locatie Sportlaan 45, 1185 TB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6-00000974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20 april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09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197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97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97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974</meta:user-defined>
    <meta:user-defined meta:name="DCTERMS.abstract">Betreft:  besluit op locatie Sportlaan 45, 1185 TB Amstelveen</meta:user-defined>
    <dc:language>nl</dc:language>
    <meta:user-defined meta:name="OVERHEIDop.locatietype/OVERHEIDop.gebiedsmarkering">Punt</meta:user-defined>
    <meta:user-defined meta:name="DC.title">Aanvraag vergunning toegekend voor Oranjedag op 19 april 2026, Sportlaan 45, 1185 TB Amstelve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971</meta:user-defined>
    <meta:user-defined meta:name="OVERHEIDop.GmbID/DC.identifier">gmb-2026-111971</meta:user-defined>
    <meta:user-defined meta:name="OVERHEIDop.versieInformatie"/>
  </office:meta>
</office:document-meta>
</file>