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05 en 24-05-2026 Dorpszeskamp Schijndel - Avantilaan 2, 5482RE Schijndel</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een aanvraag ontvangen voor een evenementenvergunning. </text:p>
            <text:p text:style-name="common-al">
            <text:span text:style-name="nadrukvet"> Gegevens</text:span>
          </text:p>
            <text:p text:style-name="common-al"> Omschrijving: 23-05 en 24-05-2026 Dorpszeskamp Schijndel</text:p>
            <text:p text:style-name="common-al"> Locatie: Avantilaan 2, 5482RE Schijndel</text:p>
            <text:p text:style-name="common-al"> Zaaknummer: VEV-2026-10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06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9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062</meta:user-defined>
    <meta:user-defined meta:name="DCTERMS.abstract">Gemeente Meierijstad - evenementenvergunning - 23-05 en 24-05-2026 Dorpszeskamp Schijndel - Avantilaan 2, 5482RE Schijndel</meta:user-defined>
    <dc:language>nl</dc:language>
    <meta:user-defined meta:name="OVERHEIDop.locatietype/OVERHEIDop.gebiedsmarkering">Adres</meta:user-defined>
    <meta:user-defined meta:name="DC.title">Gemeente Meierijstad - evenementenvergunning - 23-05 en 24-05-2026 Dorpszeskamp Schijndel - Avantilaan 2, 5482RE Schijndel</meta:user-defined>
    <meta:user-defined meta:name="DCTERMS.W3CDTF/DCTERMS.available">2026-03-11</meta:user-defined>
    <meta:user-defined meta:name="DCTERMS.W3CDTF/OVERHEIDop.jaargang">2026</meta:user-defined>
    <meta:user-defined meta:name="OVERHEIDop.publicationIssue">111966</meta:user-defined>
    <meta:user-defined meta:name="OVERHEIDop.GmbID/DC.identifier">gmb-2026-111966</meta:user-defined>
    <meta:user-defined meta:name="OVERHEIDop.versieInformatie"/>
  </office:meta>
</office:document-meta>
</file>