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0900695, Veldkerserf 28 2643HV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kapel</text:p>
            <text:p text:style-name="common-al">DSO-Verzoeknummer: 2026030900695</text:p>
            <text:p text:style-name="common-al">Locatie: Veldkerserf 28 2643HV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9-03-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196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6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6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1050</meta:user-defined>
    <meta:user-defined meta:name="DCTERMS.abstract">Plaats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0900695, Veldkerserf 28 2643HV Pijnacker</meta:user-defined>
    <meta:user-defined meta:name="DCTERMS.W3CDTF/DCTERMS.available">2026-03-11</meta:user-defined>
    <meta:user-defined meta:name="DCTERMS.W3CDTF/OVERHEIDop.jaargang">2026</meta:user-defined>
    <meta:user-defined meta:name="OVERHEIDop.publicationIssue">111963</meta:user-defined>
    <meta:user-defined meta:name="OVERHEIDop.GmbID/DC.identifier">gmb-2026-111963</meta:user-defined>
    <meta:user-defined meta:name="OVERHEIDop.versieInformatie"/>
  </office:meta>
</office:document-meta>
</file>