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60070099i1465f7cb-a6c8-4398-924f-05d3f8c75eb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Molengouw 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Molengouw 8;</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Molengouw 8 (parkeervaknummers 124616489610 en 12462148960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2-1" text:style-name="plaatje">
              <text:p text:style-name="illustratie_id1-3-2-2-1-22-1-1"><draw:frame draw:style-name="illustratie_id1-3-2-2-1-22-1-1" text:anchor-type="paragraph" svg:width="148.5mm" svg:height="119.3mm"><draw:image xlink:href="Pictures/Afbeelding560070099i1465f7cb-a6c8-4398-924f-05d3f8c75eb7.png" xlink:type="simple"/></draw:frame></text:p>
            </text:section></draw:text-box></draw:frame>
          </text:p>
            <text:p text:style-name="common-al">Amsterdam, 14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19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Molengouw 8 aanleg twee elektrische oplaadvakken - Molengouw 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olengouw 8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Molengouw 8 aanleg twee elektrische oplaadvakken</meta:user-defined>
    <meta:user-defined meta:name="DCTERMS.W3CDTF/DCTERMS.available">2026-01-16</meta:user-defined>
    <meta:user-defined meta:name="DCTERMS.W3CDTF/OVERHEIDop.jaargang">2026</meta:user-defined>
    <meta:user-defined meta:name="OVERHEIDop.publicationIssue">11196</meta:user-defined>
    <meta:user-defined meta:name="OVERHEIDop.GmbID/DC.identifier">gmb-2026-11196</meta:user-defined>
    <meta:user-defined meta:name="OVERHEIDop.versieInformatie"/>
  </office:meta>
</office:document-meta>
</file>