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man Gorterstraat 12 1077W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interne veranderingen ten behoeve van de bestaande woning</text:p>
            <text:p text:style-name="common-al">Besluit: verleend</text:p>
            <text:p text:style-name="common-al">Besluit verzonden op: 09-03-2026</text:p>
            <text:p text:style-name="common-al">Zaakadres: Herman Gorterstraat 12 1077WG Amsterdam</text:p>
            <text:p text:style-name="common-al">Zaaknummer: Z2026-004673</text:p>
            <text:p text:style-name="common-al">DSO-nummer: 20260130017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467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95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5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5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673</meta:user-defined>
    <meta:user-defined meta:name="DCTERMS.abstract">realiseren van interne veranderingen ten behoeve van de bestaa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rman Gorterstraat 12 1077WG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959</meta:user-defined>
    <meta:user-defined meta:name="OVERHEIDop.GmbID/DC.identifier">gmb-2026-111959</meta:user-defined>
    <meta:user-defined meta:name="OVERHEIDop.versieInformatie"/>
  </office:meta>
</office:document-meta>
</file>