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t.b.v. Islamitische begraafplaats op het perceel Bunsch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t.b.v. Islamitische begraafplaats op het perceel Bunschoterstraat</text:span>
          </text:p>
            <text:p text:style-name="common-al">De Gemeente Amersfoort heeft op 05-02-2026 een aanvraag voor een omgevingsvergunning ontvangen voor het kappen van een boom t.b.v. Islamitische begraafplaats op het perceel Bunschoterstraat, met kenmerk CLZ-00032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8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een boom t.b.v. Islamitische begraafplaats op het perceel Bunschoterstra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53</meta:user-defined>
    <meta:user-defined meta:name="OVERHEIDop.GmbID/DC.identifier">gmb-2026-111953</meta:user-defined>
    <meta:user-defined meta:name="OVERHEIDop.versieInformatie"/>
  </office:meta>
</office:document-meta>
</file>