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Bommelasloop op 17 mei 2026, start Camping Twente, Oude Deldenerweg, de route door het Buurserzand</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Wij hebben op 9 maart 2026 een besluit genomen op de aanvraag met zaaknummer 0153Z2026011900081 voor het organiseren van een Bommelasloop op 17 mei 2026 op de locatie start Camping Twente, Oude Deldenerweg, de route door het Buurserzan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9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1900081</meta:user-defined>
    <dc:language>nl</dc:language>
    <meta:user-defined meta:name="OVERHEIDop.locatietype/OVERHEIDop.gebiedsmarkering">Vlak</meta:user-defined>
    <meta:user-defined meta:name="DC.title">Kennisgeving besluit op aanvraag het organiseren van een Bommelasloop op 17 mei 2026, start Camping Twente, Oude Deldenerweg, de route door het Buurserzand</meta:user-defined>
    <meta:user-defined meta:name="DCTERMS.W3CDTF/DCTERMS.available">2026-03-18</meta:user-defined>
    <meta:user-defined meta:name="DCTERMS.W3CDTF/OVERHEIDop.jaargang">2026</meta:user-defined>
    <meta:user-defined meta:name="OVERHEIDop.publicationIssue">111950</meta:user-defined>
    <meta:user-defined meta:name="OVERHEIDop.GmbID/DC.identifier">gmb-2026-111950</meta:user-defined>
    <meta:user-defined meta:name="OVERHEIDop.versieInformatie"/>
  </office:meta>
</office:document-meta>
</file>