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1-3-2-5">
      <text:list-level-style-bullet text:bullet-char="•" text:level="1">
        <style:list-level-properties text:min-label-width="10mm"/>
      </text:list-level-style-bullet>
    </text:list-style>
    <text:list-style style:name="id1-3-2-5-4-1-3-2-5-1">
      <text:list-level-style-bullet text:bullet-char="•" text:level="1">
        <style:list-level-properties text:min-label-width="10mm"/>
      </text:list-level-style-bullet>
    </text:list-style>
    <text:list-style style:name="id1-3-2-5-4-1-3-2-5-2">
      <text:list-level-style-bullet text:bullet-char="•" text:level="1">
        <style:list-level-properties text:min-label-width="10mm"/>
      </text:list-level-style-bullet>
    </text:list-style>
    <text:list-style style:name="id1-3-2-5-4-1-3-2-5-3">
      <text:list-level-style-bullet text:bullet-char="•" text:level="1">
        <style:list-level-properties text:min-label-width="10mm"/>
      </text:list-level-style-bullet>
    </text:list-style>
    <text:list-style style:name="id1-3-2-5-4-1-3-2-5-4">
      <text:list-level-style-bullet text:bullet-char="•" text:level="1">
        <style:list-level-properties text:min-label-width="10mm"/>
      </text:list-level-style-bullet>
    </text:list-style>
    <text:list-style style:name="id1-3-2-5-4-1-3-2-5-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4-1-3-2-5-5-4">
      <text:list-level-style-bullet text:bullet-char="•" text:level="1">
        <style:list-level-properties text:min-label-width="10mm"/>
      </text:list-level-style-bullet>
    </text:list-style>
    <text:list-style style:name="id1-3-2-5-4-1-3-2-5-5-4-1">
      <text:list-level-style-bullet text:bullet-char="•" text:level="1">
        <style:list-level-properties text:min-label-width="10mm"/>
      </text:list-level-style-bullet>
    </text:list-style>
    <text:list-style style:name="id1-3-2-5-4-1-3-2-5-5-4-2">
      <text:list-level-style-bullet text:bullet-char="•" text:level="1">
        <style:list-level-properties text:min-label-width="10mm"/>
      </text:list-level-style-bullet>
    </text:list-style>
    <text:list-style style:name="id1-3-2-5-4-1-3-2-5-5-4-3">
      <text:list-level-style-bullet text:bullet-char="•" text:level="1">
        <style:list-level-properties text:min-label-width="10mm"/>
      </text:list-level-style-bullet>
    </text:list-style>
    <text:list-style style:name="id1-3-2-5-4-1-3-2-5-5-4-4">
      <text:list-level-style-bullet text:bullet-char="•" text:level="1">
        <style:list-level-properties text:min-label-width="10mm"/>
      </text:list-level-style-bullet>
    </text:list-style>
    <text:list-style style:name="id1-3-2-5-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5-1-1">
      <style:table-column-properties style:rel-column-width="60*"/>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16*"/>
    </style: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1-3-3-3">
      <text:list-level-style-bullet text:bullet-char="•" text:level="1">
        <style:list-level-properties text:min-label-width="10mm"/>
      </text:list-level-style-bullet>
    </text:list-style>
    <text:list-style style:name="id1-3-2-5-6-1-4-1-3-3-3-1">
      <text:list-level-style-bullet text:bullet-char="•" text:level="1">
        <style:list-level-properties text:min-label-width="10mm"/>
      </text:list-level-style-bullet>
    </text:list-style>
    <text:list-style style:name="id1-3-2-5-6-1-4-1-3-3-3-2">
      <text:list-level-style-bullet text:bullet-char="•" text:level="1">
        <style:list-level-properties text:min-label-width="10mm"/>
      </text:list-level-style-bullet>
    </text:list-style>
    <text:list-style style:name="id1-3-2-5-6-1-4-1-3-3-3-3">
      <text:list-level-style-bullet text:bullet-char="•" text:level="1">
        <style:list-level-properties text:min-label-width="10mm"/>
      </text:list-level-style-bullet>
    </text:list-style>
    <text:list-style style:name="id1-3-2-5-6-1-4-1-3-3-3-4">
      <text:list-level-style-bullet text:bullet-char="•" text:level="1">
        <style:list-level-properties text:min-label-width="10mm"/>
      </text:list-level-style-bullet>
    </text:list-style>
    <text:list-style style:name="id1-3-2-5-6-1-4-1-3-3-3-5">
      <text:list-level-style-bullet text:bullet-char="•" text:level="1">
        <style:list-level-properties text:min-label-width="10mm"/>
      </text:list-level-style-bullet>
    </text:list-style>
    <text:list-style style:name="id1-3-2-5-6-1-4-1-3-3-3-6">
      <text:list-level-style-bullet text:bullet-char="•" text:level="1">
        <style:list-level-properties text:min-label-width="10mm"/>
      </text:list-level-style-bullet>
    </text:list-style>
    <text:list-style style:name="id1-3-2-5-6-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4-6-3">
      <text:list-level-style-bullet style:num-suffix="" text:bullet-char="​" text:level="1">
        <style:list-level-properties text:min-label-width="10mm"/>
      </text:list-level-style-bullet>
    </text:list-style>
    <text:list-style style:name="id1-3-2-5-6-1-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Etten-Leur 2025</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burgemeester en wethouders van 21 oktober 2025; </text:p>
            <text:p text:style-name="al"/>
            <text:p text:style-name="al">gelet op artikel 212, eerste lid, van de Gemeentewet; </text:p>
            <text:p text:style-name="al"/>
            <text:p text:style-name="al">besluit vast te stellen de volgende verordening: </text:p>
            <text:p text:style-name="al"/>
            <text:p text:style-name="al">
            <text:span text:style-name="nadrukvet">Financiële verordening (artikel 212 Gemeentewet) Etten-Leur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indeling</text:p>
              <text:list text:style-name="id1-3-2-2-1-2-2">
                <text:list-item text:style-override="id1-3-2-2-1-2-2">
                  <text:number>1.</text:number>
                  <text:p text:style-name="al">De raad stelt bij aanvang van iedere raadsperiode een programma-indeling voor die raadsperiode vast.</text:p>
                </text:list-item>
                <text:list-item text:style-override="id1-3-2-2-1-2-3">
                  <text:number>2.</text:number>
                  <text:p text:style-name="al">De raad stelt bij aanvang van iedere raadsperiode op voorstel van burgemeester en wethouders per programma vast:</text:p>
                  <text:list text:style-name="id1-3-2-2-1-2-3-3">
                    <text:list-item text:style-override="id1-3-2-2-1-2-3-3-1">
                      <text:number>a.</text:number>
                      <text:p text:style-name="al">de taakvelden, en</text:p>
                    </text:list-item>
                    <text:list-item text:style-override="id1-3-2-2-1-2-3-3-2">
                      <text:number>b.</text:number>
                      <text:p text:style-name="al">de beleidsindicatoren. Het voorstel van burgemeester en wethouders bevat in ieder geval de verplichte beleidsindicatoren, bedoeld in artikel 25, tweede lid, onder a, van het Besluit begroting en verantwoording provincies en gemeenten. De raad kan bij de begroting beleidsindicatoren aanpassen.</text:p>
                    </text:list-item>
                  </text:list>
                </text:list-item>
                <text:list-item text:style-override="id1-3-2-2-1-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3" text:style-name="artikel">
              <text:p text:style-name="artikel_kop_titel"><text:span text:style-name="artikel_kop_label">Artikel</text:span> <text:span text:style-name="artikel_kop_nr">2.</text:span> Inrichting begroting en jaarstukken</text:p>
              <text:list text:style-name="id1-3-2-2-1-3-2">
                <text:list-item text:style-override="id1-3-2-2-1-3-2">
                  <text:number>1.</text:number>
                  <text:p text:style-name="al">Bij de begroting wordt onder elk van de programma's de begrote lasten en baten weergegeven. Bij de jaarstukken wordt onder elk van de programma's de gerealiseerde lasten en baten per programma weergegeven.</text:p>
                </text:list-item>
                <text:list-item text:style-override="id1-3-2-2-1-3-3">
                  <text:number>2.</text:number>
                  <text:p text:style-name="al">Bij de uiteenzetting van het investeringsplan in de begroting wordt van de nieuwe investeringen per investering het benodigde investeringskrediet weergegeven.</text:p>
                </text:list-item>
                <text:list-item text:style-override="id1-3-2-2-1-3-4">
                  <text:number>3.</text:number>
                  <text:p text:style-name="al">In de jaarrekening wordt van de investeringen en meerjarige projecten de besteding van de geautoriseerde investeringskredieten en de actuele raming van de totale uitgaven weergegeven.</text:p>
                </text:list-item>
                <text:list-item text:style-override="id1-3-2-2-1-3-5">
                  <text:number>4.</text:number>
                  <text:p text:style-name="al">In het overzicht van de geraamde incidentele baten en lasten per programma worden posten vanaf € 50.000 afzonderlijk gespecificeerd.</text:p>
                </text:list-item>
              </text:list>
            </text:section>
            <text:section text:name="artikel_id1-3-2-2-1-4" text:style-name="artikel">
              <text:p text:style-name="artikel_kop_titel"><text:span text:style-name="artikel_kop_label">Artikel</text:span> <text:span text:style-name="artikel_kop_nr">3.</text:span> Kaders begroting en meerjarenraming</text:p>
              <text:list text:style-name="id1-3-2-2-1-4-2">
                <text:list-item text:style-override="id1-3-2-2-1-4-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1-4-3">
                  <text:number>2.</text:number>
                  <text:p text:style-name="al">In de begroting wordt een post onvoorzien opgenomen. </text:p>
                </text:list-item>
              </text:list>
            </text:section>
            <text:section text:name="artikel_id1-3-2-2-1-5" text:style-name="artikel">
              <text:p text:style-name="artikel_kop_titel"><text:span text:style-name="artikel_kop_label">Artikel</text:span> <text:span text:style-name="artikel_kop_nr">4.</text:span> Autorisatie begroting en investeringskredieten</text:p>
              <text:list text:style-name="id1-3-2-2-1-5-2">
                <text:list-item text:style-override="id1-3-2-2-1-5-2">
                  <text:number>1.</text:number>
                  <text:p text:style-name="al">De raad autoriseert met het vaststellen van de begroting de baten en de lasten per programma.</text:p>
                </text:list-item>
                <text:list-item text:style-override="id1-3-2-2-1-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begroting geautoriseerd.</text:p>
                </text:list-item>
                <text:list-item text:style-override="id1-3-2-2-1-5-4">
                  <text:number>3.</text:number>
                  <text:p text:style-name="al">Burgemeester en wethouders informeren de raad als ze verwachten dat de lasten en/of baten afwijken van de door de raad vastgestelde baten en lasten per programma. Zij doen daarbij voorstellen voor bijstelling van het budget en/of voor bijstelling van het beleid.</text:p>
                </text:list-item>
                <text:list-item text:style-override="id1-3-2-2-1-5-5">
                  <text:number>4.</text:number>
                  <text:p text:style-name="al">Burgemeester en wethouders zijn bevoegd om budgetneutrale wijzigingen binnen een programma door te voeren. Dit is ook mogelijk als tegenover een extra last ook een extra opbrengst staat. Hierbij geldt dat de wijziging binnen de vastgestelde begroting valt. Wijzigingen van beleid en wijzigingen tussen programma’s verlopen altijd via de raad.</text:p>
                </text:list-item>
                <text:list-item text:style-override="id1-3-2-2-1-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1-5-7">
                  <text:number>6.</text:number>
                  <text:p text:style-name="al">De door de raad beschikbaar gestelde investeringskredieten blijven in de daaropvolgende jaren beschikbaar totdat de raad anders besluit. Om te voorkomen dat beschikbaar gestelde kredieten te lang doorlopen, gelden hiervoor de volgende uitgangspunten:</text:p>
                  <text:list text:style-name="id1-3-2-2-1-5-7-3">
                    <text:list-item text:style-override="id1-3-2-2-1-5-7-3-1">
                      <text:number>a.</text:number>
                      <text:p text:style-name="al">Kredieten worden uiterlijk 2 jaar na beschikbaarstelling afgesloten (jaar van beschikbaarstelling telt hierbij niet mee). Verlenging van krediet is uitsluitend mogelijk via een collegebesluit, tenzij vooraf al een langere periode voor het krediet is vastgesteld;</text:p>
                    </text:list-item>
                    <text:list-item text:style-override="id1-3-2-2-1-5-7-3-2">
                      <text:number>b.</text:number>
                      <text:p text:style-name="al">Kredieten die meegaan naar het volgende jaar worden verwerkt in de jaarrekening en maken onderdeel uit van de besluitvorming van de raad.</text:p>
                    </text:list-item>
                  </text:list>
                </text:list-item>
              </text:list>
            </text:section>
            <text:section text:name="artikel_id1-3-2-2-1-6" text:style-name="artikel">
              <text:p text:style-name="artikel_kop_titel"><text:span text:style-name="artikel_kop_label">Artikel</text:span> <text:span text:style-name="artikel_kop_nr">5.</text:span> Tussentijdse rapportages</text:p>
              <text:list text:style-name="id1-3-2-2-1-6-2">
                <text:list-item text:style-override="id1-3-2-2-1-6-2">
                  <text:number>1.</text:number>
                  <text:p text:style-name="al">Burgemeester en wethouders informeren de raad door middel van tussentijdse rapportages over de realisatie van de begroting over de eerste vier maanden (eerste bestuursrapportage) en de eerste acht maanden (tweede bestuursrapportage) van het lopende boekjaar.</text:p>
                </text:list-item>
                <text:list-item text:style-override="id1-3-2-2-1-6-3">
                  <text:number>2.</text:number>
                  <text:p text:style-name="al">In de tussenrapportages wordt op programmaniveau beleidsmatig en financieel gerapporteerd op afwijkingen van de begroting. Financiële afwijkingen op lasten en baten van € 50.000 of hoger worden toegelicht.</text:p>
                </text:list-item>
                <text:list-item text:style-override="id1-3-2-2-1-6-4">
                  <text:number>3.</text:number>
                  <text:p text:style-name="al">Naast de beleidsmatige en financiële afwijkingen op programmaniveau geeft de tussenrapportage ook inzicht in afwijkingen in:</text:p>
                  <text:list text:style-name="id1-3-2-2-1-6-4-3">
                    <text:list-item text:style-override="id1-3-2-2-1-6-4-3-1">
                      <text:number>a.</text:number>
                      <text:p text:style-name="al">Paragrafen, zoals deze zijn opgenomen in de begroting;</text:p>
                    </text:list-item>
                    <text:list-item text:style-override="id1-3-2-2-1-6-4-3-2">
                      <text:number>b.</text:number>
                      <text:p text:style-name="al">Financiële positie (schuldpositie en reservepositie);</text:p>
                    </text:list-item>
                    <text:list-item text:style-override="id1-3-2-2-1-6-4-3-3">
                      <text:number>c.</text:number>
                      <text:p text:style-name="al">Inschatting van de besteding van de investeringskredieten.</text:p>
                    </text:list-item>
                  </text:list>
                </text:list-item>
              </text:list>
            </text:section>
            <text:section text:name="artikel_id1-3-2-2-1-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2" text:style-name="hoofdstuk">
            <text:p text:style-name="hoofdstuk_kop"><text:span text:style-name="label">Hoofdstuk</text:span> <text:span text:style-name="nr">2.</text:span> Rechtmatigheidsverantwoording</text:p>
            <text:section text:name="artikel_id1-3-2-2-2-2" text:style-name="artikel">
              <text:p text:style-name="artikel_kop_titel"><text:span text:style-name="artikel_kop_label">Artikel</text:span> <text:span text:style-name="artikel_kop_nr">7.</text:span> Verantwoordings- en rapportagegrens rechtmatigheidsverantwoording</text:p>
              <text:list text:style-name="id1-3-2-2-2-2-2">
                <text:list-item text:style-override="id1-3-2-2-2-2-2">
                  <text:number>1.</text:number>
                  <text:p text:style-name="al">In de rechtmatigheidsverantwoording bij de jaarrekening rapporteren burgemeester en wethouders aan de raad over afwijkingen met een verantwoordingsgrens van 2% van de totale lasten van de gemeente, exclusief de toevoegingen aan de reserves.</text:p>
                </text:list-item>
                <text:list-item text:style-override="id1-3-2-2-2-2-3">
                  <text:number>2.</text:number>
                  <text:p text:style-name="al">In de paragraaf bedrijfsvoering worden de geconstateerde afwijkingen (fouten of onduidelijkheden) groter dan 5% van de verantwoordingsgrens nader toegelicht (rapporteringsgrens).</text:p>
                </text:list-item>
                <text:list-item text:style-override="id1-3-2-2-2-2-4">
                  <text:number>3.</text:number>
                  <text:p text:style-name="al">De raad stelt vast op welke wijze hij door middel van de paragraaf bedrijfsvoering van de begroting en de jaarstukken, naast de verplichte onderdelen van deze paragraaf, wil worden geïnformeerd over rechtmatigheid. Met betrekking tot de rechtmatigheid wordt in de jaarstukken tenminste op de volgende onderwerpen ingegaan:</text:p>
                  <text:list text:style-name="id1-3-2-2-2-2-4-3">
                    <text:list-item text:style-override="id1-3-2-2-2-2-4-3-1">
                      <text:number>a.</text:number>
                      <text:p text:style-name="al">Maatregelen om de toekomstige onrechtmatigheden te voorkomen.</text:p>
                    </text:list-item>
                    <text:list-item text:style-override="id1-3-2-2-2-2-4-3-2">
                      <text:number>b.</text:number>
                      <text:p text:style-name="al">Bevindingen die onder de verantwoordingsgrens blijven maar groter zijn dan de in lid 2 genoemde rapporteringsgrens.</text:p>
                    </text:list-item>
                    <text:list-item text:style-override="id1-3-2-2-2-2-4-3-3">
                      <text:number>c.</text:number>
                      <text:p text:style-name="al">Bewuste afwijkingen van wet- en regelgeving door bijzondere omstandigheden binnen de gemeente.</text:p>
                    </text:list-item>
                    <text:list-item text:style-override="id1-3-2-2-2-2-4-3-4">
                      <text:number>d.</text:number>
                      <text:p text:style-name="al">Andere zaken die burgemeester en wethouders relevant vinden om de Raad nader over te informeren.</text:p>
                    </text:list-item>
                    <text:list-item text:style-override="id1-3-2-2-2-2-4-3-5">
                      <text:number>e.</text:number>
                      <text:p text:style-name="al">Bevindingen en/of onderwerpen op het gebied van (on)rechtmatigheid waarvan het audit committee of de accountant adviseert te rapporteren aan de Raad.</text:p>
                    </text:list-item>
                  </text:list>
                </text:list-item>
              </text:list>
            </text:section>
            <text:section text:name="artikel_id1-3-2-2-2-3" text:style-name="artikel">
              <text:p text:style-name="artikel_kop_titel"><text:span text:style-name="artikel_kop_label">Artikel</text:span> <text:span text:style-name="artikel_kop_nr">8.</text:span> Voorwaardencriterium</text:p>
              <text:list text:style-name="id1-3-2-2-2-3-2">
                <text:list-item text:style-override="id1-3-2-2-2-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2-4" text:style-name="artikel">
              <text:p text:style-name="artikel_kop_titel"><text:span text:style-name="artikel_kop_label">Artikel</text:span> <text:span text:style-name="artikel_kop_nr">9.</text:span> Begrotingscriterium</text:p>
              <text:list text:style-name="id1-3-2-2-2-4-2">
                <text:list-item text:style-override="id1-3-2-2-2-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de raad is geautoriseerd, zoals is opgenomen in artikel 4. </text:p>
                </text:list-item>
                <text:list-item text:style-override="id1-3-2-2-2-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4-5">
                  <text:number>4.</text:number>
                  <text:p text:style-name="al">Over- en onderschrijdingen van baten of onderschrijdingen van lasten zijn rechtmatig wanneer deze tijdig worden gerapporteerd aan de raad. Het uitgangspunt voor tijdigheid is dat dergelijke begrotingsafwijkingen worden gemeld en toegelicht in de eerstvolgende bestuursrapportage. Afwijkingen die ontstaan na de tweede bestuursrapportage worden gemeld en toegelicht in de jaarrekening. </text:p>
                </text:list-item>
                <text:list-item text:style-override="id1-3-2-2-2-4-6">
                  <text:number>5.</text:number>
                  <text:p text:style-name="al">Uitgangspunt is dat iedere overschrijding van de begrote last als onrechtmatig wordt beschouwd. Overschrijdingen worden als acceptabel aangemerkt in de volgende situaties:</text:p>
                  <text:list text:style-name="id1-3-2-2-2-4-6-3">
                    <text:list-item text:style-override="id1-3-2-2-2-4-6-3-1">
                      <text:number>a.</text:number>
                      <text:p text:style-name="al">Er is sprake van een overschrijding waarbij direct gerelateerde inkomsten de overschrijding compenseren.</text:p>
                    </text:list-item>
                    <text:list-item text:style-override="id1-3-2-2-2-4-6-3-2">
                      <text:number>b.</text:number>
                      <text:p text:style-name="al">Er is sprake van een overschrijding op een open-einde regeling.</text:p>
                    </text:list-item>
                    <text:list-item text:style-override="id1-3-2-2-2-4-6-3-3">
                      <text:number>c.</text:number>
                      <text:p text:style-name="al">De overschrijding is het gevolg van wijzigingen in wet- en regelgeving.</text:p>
                    </text:list-item>
                    <text:list-item text:style-override="id1-3-2-2-2-4-6-3-4">
                      <text:number>d.</text:number>
                      <text:p text:style-name="al">De overschrijding past binnen bestaand beleid van de raad, met dien verstande dat de overschrijding niet meer is dan 10% van de totale lasten van het programma waarbinnen de overschrijding is ontstaan.</text:p>
                    </text:list-item>
                  </text:list>
                </text:list-item>
              </text:list>
            </text:section>
            <text:section text:name="artikel_id1-3-2-2-2-5" text:style-name="artikel">
              <text:p text:style-name="artikel_kop_titel"><text:span text:style-name="artikel_kop_label">Artikel</text:span> <text:span text:style-name="artikel_kop_nr">10.</text:span> Misbruik en oneigenlijk gebruik-criterium</text:p>
              <text:list text:style-name="id1-3-2-2-2-5-2">
                <text:list-item text:style-override="id1-3-2-2-2-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5-3">
                  <text:number>2.</text:number>
                  <text:p text:style-name="al">Burgemeester en wethouders leggen regels vast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vaste activa worden lineair afgeschreven volgens de termijnen zoals vermeld in bijlage 1 afschrijvingsbeleid bij deze verordening. Bij raadsbesluit is afwijking van de afschrijvingsmethode en afschrijvingsduur mogelijk.</text:p>
                </text:list-item>
                <text:list-item text:style-override="id1-3-2-2-3-2-3">
                  <text:number>2.</text:number>
                  <text:p text:style-name="al">Binnen de wettelijke kaders kunnen burgemeester en wethouders nadere voorschriften vaststellen voor de waardering en afschrijving van activa.</text:p>
                </text:list-item>
              </text:list>
            </text:section>
            <text:section text:name="artikel_id1-3-2-2-3-3" text:style-name="artikel">
              <text:p text:style-name="artikel_kop_titel"><text:span text:style-name="artikel_kop_label">Artikel</text:span> <text:span text:style-name="artikel_kop_nr">12.</text:span> Budgetoverheveling tussen begrotingsjaren</text:p>
              <text:list text:style-name="id1-3-2-2-3-3-2">
                <text:list-item text:style-override="id1-3-2-2-3-3-2">
                  <text:number>1.</text:number>
                  <text:p text:style-name="al">Wanneer activiteiten in een jaar niet volledig worden uitgevoerd waardoor geld overblijft kan dit geld in het volgende jaar worden ingezet. Hiervoor maken we gebruik van de reserve Nog uit te voeren werkzaamheden. Om bedragen aan deze reserve toe te voegen geldt één van de volgende voorwaarden:</text:p>
                  <text:list text:style-name="id1-3-2-2-3-3-2-3">
                    <text:list-item text:style-override="id1-3-2-2-3-3-2-3-1">
                      <text:number>a.</text:number>
                      <text:p text:style-name="al">Gedurende het jaar is dit al bekend en wordt dit via een begrotingswijziging verwerkt of</text:p>
                    </text:list-item>
                    <text:list-item text:style-override="id1-3-2-2-3-3-2-3-2">
                      <text:number>b.</text:number>
                      <text:p text:style-name="al">Het betreft geld dat beschikbaar is gesteld maar waar voor de uitvoering langer dan één jaar nodig is. Voor deze projecten wordt het restant aan het einde van het jaar toegevoegd aan de reserve.</text:p>
                    </text:list-item>
                  </text:list>
                </text:list-item>
                <text:list-item text:style-override="id1-3-2-2-3-3-3">
                  <text:number>2.</text:number>
                  <text:p text:style-name="al">Het bedrag dat in jaar t aan de reserve is toegevoegd wordt in jaar t+1 aan de reserve onttrokken.</text:p>
                </text:list-item>
              </text:list>
            </text:section>
            <text:section text:name="artikel_id1-3-2-2-3-4" text:style-name="artikel">
              <text:p text:style-name="artikel_kop_titel"><text:span text:style-name="artikel_kop_label">Artikel</text:span> <text:span text:style-name="artikel_kop_nr">13.</text:span> Reserves en voorzieningen</text:p>
              <text:p text:style-name="al">In bijlage 2 Beleidskader reserves en voorzieningen is het beleidskader reserves en voorzieningen opgenomen. Dit kader geeft inzicht in wettelijke voorschriften, begrippen en bevoegdheidsverdeling. Ook zijn de kaders over de jaarlijkse actualisatie weergegeven en wordt ingegaan op resultaatbestemmingen.</text:p>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 Voor de inzet van reserves en voorzieningen wordt geen rentevergoeding gehanteerd.</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text:p>
              <text:list text:style-name="id1-3-2-2-3-6-2">
                <text:list-item text:style-override="id1-3-2-2-3-6-2">
                  <text:number>1.</text:number>
                  <text:p text:style-name="al">Burgemeester en wethouders sturen de raad jaarlijks een voorstel voor de hoogte van de gemeentelijke tarieven voor de belastingen, rechten en leges.</text:p>
                </text:list-item>
                <text:list-item text:style-override="id1-3-2-2-3-6-3">
                  <text:number>2.</text:number>
                  <text:p text:style-name="al">Burgemeester en wethouders bieden de raad minimaal eenmaal per jaar herziene exploitatieopzetten aan met daarin opgenomen de kaders voor de grondexploitaties en de richtprijzen voor (bouw)gronden.</text:p>
                </text:list-item>
                <text:list-item text:style-override="id1-3-2-2-3-6-4">
                  <text:number>3.</text:number>
                  <text:p text:style-name="al">Burgemeester en wethouders leggen bij een tussentijdse wijziging van prijzen, huren en erfpachten ten opzichte van de door de raad gestelde kaders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text:p>
              <text:list text:style-name="id1-3-2-2-3-7-2">
                <text:list-item text:style-override="id1-3-2-2-3-7-2">
                  <text:number>1.</text:number>
                  <text:p text:style-name="al">Burgemeester en wethouders nemen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en burgemeester en wethouders indien mogelijk zekerheden.</text:p>
                </text:list-item>
                <text:list-item text:style-override="id1-3-2-2-3-7-4">
                  <text:number>3.</text:number>
                  <text:p text:style-name="al">Burgemeester en wethouders stellen in het treasurystatuut nadere richtlijnen vast in overeenstemming met de geldende wet- en regelgeving. Het treasurystatuut wordt ter informatie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list text:style-name="id1-3-2-2-4-2-2">
                <text:list-item text:style-override="id1-3-2-2-4-2-2">
                  <text:number>1.</text:number>
                  <text:p text:style-name="al">In de begroting en de jaarrekening worden minimaal de verplichte paragrafen opgenomen. De verplichte paragrafen zijn opgenomen in het "Besluit Begroting en Verantwoording provincies en gemeenten (BBV)".</text:p>
                </text:list-item>
                <text:list-item text:style-override="id1-3-2-2-4-2-3">
                  <text:number>2.</text:number>
                  <text:p text:style-name="al">In de paragrafen wordt een toelichting gegeven en verantwoording afgelegd over het gevoerde beleid. Burgemeester en wethouders gaan daarbij in op tenminste de verplichte onderdelen per paragraaf zoals deze in het BBV zijn opgenomen.</text:p>
                </text:list-item>
                <text:list-item text:style-override="id1-3-2-2-4-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4-2-5">
                  <text:number>4.</text:number>
                  <text:p text:style-name="al">In het geval dat voor de verplichte paragrafen specifieke beleidsnota's door burgemeester en wethouders en/of de raad zijn vastgesteld worden de uitgangspunten en afspraken overgenomen in de begroting. Bij de jaarrekening zal hier mede verantwoording over worden afgelegd. Tevens bereiden burgemeester en wethouders voorstellen tot aanpassing van de beleidsnota's voor, indien op grond van gewijzigde omstandigheden of anderszins daar aanleiding toe i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het gebruik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Burgemeester en wethouders zorgen in ieder geval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Burgemeester en wethouders zorgen voor de jaarlijkse interne toetsing van de getrouwheid van de informatieverstrekking en de rechtmatigheid van de beheershandelingen. Bij afwijkingen rapporteren burgemeester en wethouders daarover in de rechtmatigheidsverantwoording, zoals beschreven in hoofdstuk 2.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item text:style-override="id1-3-2-2-5-4-4">
                  <text:number>3.</text:number>
                  <text:p text:style-name="al">Burgemeester en wethouders kunnen nadere richtlijnen vaststellen in overeenstemming met de geldende wet- en regelgeving. Deze richtlijnen worden voor kennisneming aan de raad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 </text:p>
              <text:p text:style-name="al">De “Financiële verordening (artikel 212 Gemeentewet) Etten-Leur 2024” in werking getreden op 1 januari 2024 wordt ingetrokken, met dien verstande dat zij van toepassing was op de jaarrekening en het jaarverslag en bijbehorende stukken van het verslagjaar 2024.</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december 2025 en werkt terug tot en met 1 januari 2025, met dien verstande dat zij van toepassing is op de accountantscontrole van de jaarrekening en deelverantwoordingen van het verslagjaar 2025 en later.</text:p>
                </text:list-item>
                <text:list-item text:style-override="id1-3-2-2-6-3-3">
                  <text:number>2.</text:number>
                  <text:p text:style-name="al">Deze verordening wordt aangehaald als: Financiële verordening (artikel 212 Gemeentewet) Etten-Leu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hr. drs. W.C.M. Voeten MBA </text:span></text:p>
            <text:p><text:span text:style-name="functie">griffier</text:span></text:p>
          </text:section>
          <text:section text:name="ondertekening_id1-3-2-3-3">
            <text:p><text:span text:style-name="functie"/></text:p>
            <text:p><text:span text:style-name="functie">Mw. drs. M.C. Starmans-Gelijn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Afschrijvingsbeleid materiële vaste activa (bij artikel 11)</text:p>
          <text:p text:style-name="al"/>
          <text:p text:style-name="al">Activa met een verkrijgingsprijs van minder dan € 25.000 worden niet geactiveerd, uitgezonderd gronden en terreinen. Gronden en terreinen worden altijd geactiveerd.</text:p>
          <text:p text:style-name="al"/>
          <text:p text:style-name="al">We starten met afschrijven in het jaar volgend op het jaar waarin we de investering aanschaffen of in gebruik nemen. Op gronden en terreinen wordt niet afgeschreven.</text:p>
          <text:p text:style-name="al"/>
          <text:p text:style-name="al">We gebruiken de volgende afschrijvingstermijnen. In de kolom “huidig” is de termijn opgenomen die geldt bij vaststelling van deze verordening. De kolom "maximaal" is de termijn die maximaal gehanteerd kan worden gedurende de looptijd van deze verorden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ctiva met economisch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Nieuwbouw woonruimten</text:p>
                  <text:p text:style-name="table_al">Kantoren</text:p>
                  <text:p text:style-name="table_al">Bedrijfsgebouwen</text:p>
                  <text:p text:style-name="table_al">Schoolgebouw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Renovatie, restauratie en aankoop woonruimten, kantoren</text:p>
                  <text:p text:style-name="table_al"> bedrijfsgebouwen en schoolgebouwen</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Technische installaties in bedrijfsgebouwen</text:p>
                  <text:p text:style-name="table_al">Zoutstrooiers</text:p>
                  <text:p text:style-name="table_al">Sneeuwploeg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iligheidsvoorzieningen bedrijfsgebouwen</text:p>
                  <text:p text:style-name="table_al">Telefooninstallaties </text:p>
                  <text:p text:style-name="table_al">Kantoormeubilair</text:p>
                  <text:p text:style-name="table_al">Schoolmeubilair</text:p>
                  <text:p text:style-name="table_al">Aanleg tijdelijke terreinwerken</text:p>
                  <text:p text:style-name="table_al">Nieuwbouw tijdelijke woonruimten en bedrijfsgebouw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Kantoor- en schoolmeubilair</text:p>
                  <text:p text:style-name="table_al">Vrachtwagens</text:p>
                  <text:p text:style-name="table_al">Tractor</text:p>
                  <text:p text:style-name="table_al">Zware transportmiddelen zoals rioolmachine, bladruimmachine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erkbussen</text:p>
                  <text:p text:style-name="table_al">Aanhangers</text:p>
                  <text:p text:style-name="table_al">Veegwagens</text:p>
                  <text:p text:style-name="table_al">Lichte motorvoertuig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Mobile devices voor de gemeenteraad</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4 jaa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ctiva met maatschappelijk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Wegen, pleinen, fietspaden, voetpaden en rotondes</text:p>
                  <text:p text:style-name="table_al">Tunnels, viaducten en bruggen</text:p>
                  <text:p text:style-name="table_al">Waterwegen en waterbouwkundige werken</text:p>
                  <text:p text:style-name="table_al">Parken, bomen en plantsoen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traatmeubilair</text:p>
                  <text:p text:style-name="table_al">Verkeersregelinstallatie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Burgemeester en wethouders hebben de mogelijkheid om af te wijken van de huidige afschrijvingstermijnen. Zij mogen de termijnen verhogen naar de termijnen die in de kolom "maximaal" zijn opgenomen. Reden hiervoor is dat door technologische ontwikkelingen de economische levensduur van bijvoorbeeld nieuwe riolering langer is dan die van huidige riolering. Door het opnemen van de maximale afschrijvingstermijn kan voor nieuwe riolering een langere afschrijvingstermijn worden toegepast zonder dat deze in strijd is met de verordening. Daarnaast mogen burgemeester en wethouders de termijnen verlagen in het geval dat er investeringen zijn waarvan de economische en/of technische levensduur korter is dan de termijn die in de kolom “huidig” is opgenomen.</text:p>
        </text:section>
        <text:section text:name="bijlage_id1-3-2-5" text:style-name="bijlage">
          <text:p text:style-name="bijlage_top"/>
          <text:p text:style-name="hoofdstuk_kop"><text:span text:style-name="label">Bijlage</text:span> <text:span text:style-name="nr">2</text:span> Beleidskader Reserves en voorzieningen (bij artikel 13)</text:p>
          <text:p text:style-name="al"/>
          <text:list text:style-name="id1-3-2-5-3">
            <text:list-item text:style-override="id1-3-2-5-3-1">
              <text:number>1.</text:number>
              <text:p text:style-name="al">
              <text:span text:style-name="nadrukvet">Wettelijk kader</text:span>
            </text:p>
              <text:p text:style-name="al">In de financiële verordening is vastgelegd dat er een beleidskader reserves en voorzieningen wordt opgenomen. Dit is de uitwerking daarvan.</text:p>
            </text:list-item>
          </text:list>
          <text:list text:style-name="id1-3-2-5-4">
            <text:list-item text:style-override="id1-3-2-5-4-1">
              <text:number>2.</text:number>
              <text:p text:style-name="al">
              <text:span text:style-name="nadrukvet">Begrippen</text:span>
            </text:p>
              <text:list text:style-name="id1-3-2-5-4-1-3">
                <text:list-item text:style-override="id1-3-2-5-4-1-3-1">
                  <text:number>2.1.</text:number>
                  <text:p text:style-name="al"> Reserves </text:p>
                  <text:p text:style-name="al">Reserves zijn vermogensbestanddelen die als eigen vermogen zijn aan te merken en die vrij te besteden zijn. Reserves bestaan uit algemene reserves en bestemmingsreserves.</text:p>
                </text:list-item>
                <text:list-item text:style-override="id1-3-2-5-4-1-3-2">
                  <text:number>2.2.</text:number>
                  <text:p text:style-name="al"> Voorzieningen </text:p>
                  <text:p text:style-name="al">Een voorziening is een bedrag dat apart wordt gezet voor verplichtingen of risico’s die op het huidige moment (balansdatum) niet exact bekend zijn. De uitgave vindt in de toekomst plaats maar hangt wel samen met de periode voor de balansdatum.</text:p>
                  <text:p text:style-name="al">In tegenstelling tot reserves is de vorming, toevoeging en het gebruik van voorzieningen niet vrij. In het Besluit Begroting en Verantwoording is aangegeven in welke gevallen een voorziening moet worden gevormd. Voor een voorziening gelden de volgende vier kenmerken:</text:p>
                  <text:list text:style-name="id1-3-2-5-4-1-3-2-5">
                    <text:list-item text:style-override="id1-3-2-5-4-1-3-2-5-1">
                      <text:number>•</text:number>
                      <text:p text:style-name="al">Een voorziening behoort tot het vreemd vermogen;</text:p>
                    </text:list-item>
                    <text:list-item text:style-override="id1-3-2-5-4-1-3-2-5-2">
                      <text:number>•</text:number>
                      <text:p text:style-name="al">Een voorziening wordt gevormd voor een verplichte uitgave (of risico). Een verplichte uitgave kan ook een verlies zijn;</text:p>
                    </text:list-item>
                    <text:list-item text:style-override="id1-3-2-5-4-1-3-2-5-3">
                      <text:number>•</text:number>
                      <text:p text:style-name="al">De omvang van een voorziening is gelijk aan de omvang van de (geschatte) verplichting (of het risico);</text:p>
                    </text:list-item>
                    <text:list-item text:style-override="id1-3-2-5-4-1-3-2-5-4">
                      <text:number>•</text:number>
                      <text:p text:style-name="al">Niet in te schatten risico’s nemen we op in het risicoprofiel in de paragraaf Weerstandsvermogen en risicobeheersing.</text:p>
                    </text:list-item>
                    <text:list-item text:style-override="id1-3-2-5-4-1-3-2-5-5">
                      <text:number>2.2.1.</text:number>
                      <text:p text:style-name="al"> Soorten voorzieningen </text:p>
                      <text:p text:style-name="al">De volgende soorten voorzieningen komen in Etten-Leur voor:</text:p>
                      <text:list text:style-name="id1-3-2-5-4-1-3-2-5-5-4">
                        <text:list-item text:style-override="id1-3-2-5-4-1-3-2-5-5-4-1">
                          <text:number>•</text:number>
                          <text:p text:style-name="al">Onderhoudsvoorzieningen.</text:p>
                          <text:p text:style-name="al">Deze voorzieningen vormen we om in de toekomst groot onderhoud bij gebouwen, sportvoorzieningen en openbare ruimte uit te voeren.</text:p>
                        </text:list-item>
                        <text:list-item text:style-override="id1-3-2-5-4-1-3-2-5-5-4-2">
                          <text:number>•</text:number>
                          <text:p text:style-name="al">Grondexploitatie.</text:p>
                          <text:p text:style-name="al">Als het resultaat van een grondexploitatie negatief is treffen we voor dit bedrag een verliesvoorziening.</text:p>
                        </text:list-item>
                        <text:list-item text:style-override="id1-3-2-5-4-1-3-2-5-5-4-3">
                          <text:number>•</text:number>
                          <text:p text:style-name="al">Dubieuze debiteuren.</text:p>
                          <text:p text:style-name="al">Voor vorderingen op derden wordt een voorziening gevormd voor oninbaarheid.</text:p>
                        </text:list-item>
                        <text:list-item text:style-override="id1-3-2-5-4-1-3-2-5-5-4-4">
                          <text:number>•</text:number>
                          <text:p text:style-name="al">Van derden verkregen middelen die specifiek besteed moeten worden.</text:p>
                          <text:p text:style-name="al">Bijvoorbeeld afval- en rioolheffingen. Bedragen die niet gebruikt zijn blijven gereserveerd om aan dat doel (afval of riolering) te besteden.</text:p>
                        </text:list-item>
                      </text:list>
                    </text:list-item>
                  </text:list>
                </text:list-item>
                <text:list-item text:style-override="id1-3-2-5-4-1-3-3">
                  <text:number>2.3.</text:number>
                  <text:p text:style-name="al"> Bevoegdheden </text:p>
                </text:list-item>
              </text:list>
            </text:list-item>
          </text:list>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urgemeester e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houders</text:span>
                  </text:p>
                </table:table-cell>
              </table:table-row>
              <table:table-row table:style-name="row">
                <table:table-cell table:style-name="cell_frame_all" table:number-rows-spanned="1" table:number-columns-spanned="1">
                  <text:p text:style-name="table_al">Instellen en opheff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voegen en wijzig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oel, bestemming en omvang reserv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rtingen i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ing aan reserv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list text:style-name="id1-3-2-5-6">
            <text:list-item text:style-override="id1-3-2-5-6-1">
              <text:number>3.</text:number>
              <text:p text:style-name="al">
              <text:span text:style-name="nadrukvet">Uitgangspunten</text:span>
            </text:p>
              <text:p text:style-name="al">De uitgangspunten voor het opnemen van reserves en voorzieningen zijn:</text:p>
              <text:list text:style-name="id1-3-2-5-6-1-4">
                <text:list-item text:style-override="id1-3-2-5-6-1-4-1">
                  <text:number>3.1.</text:number>
                  <text:p text:style-name="al">
                  <text:span text:style-name="nadrukvet">Algemeen</text:span>
                </text:p>
                  <text:list text:style-name="id1-3-2-5-6-1-4-1-3">
                    <text:list-item text:style-override="id1-3-2-5-6-1-4-1-3-1">
                      <text:number>a.</text:number>
                      <text:p text:style-name="al">Er wordt terughoudend met reserves en voorzieningen omgegaan. Reserves worden alleen ingesteld als ze leiden tot het beter realiseren van het gestelde beleidsdoel dan via een reguliere begrotingspost.</text:p>
                    </text:list-item>
                    <text:list-item text:style-override="id1-3-2-5-6-1-4-1-3-2">
                      <text:number>b.</text:number>
                      <text:p text:style-name="al">Instellen van een reserve of voorziening kan alleen door middel van een raadsbesluit.</text:p>
                    </text:list-item>
                    <text:list-item text:style-override="id1-3-2-5-6-1-4-1-3-3">
                      <text:number>c.</text:number>
                      <text:p text:style-name="al">De reserves en voorzieningen worden ieder jaar geactualiseerd. Hierbij wordt per reserve en voorziening inzicht gegeven in:</text:p>
                      <text:list text:style-name="id1-3-2-5-6-1-4-1-3-3-3">
                        <text:list-item text:style-override="id1-3-2-5-6-1-4-1-3-3-3-1">
                          <text:number>•</text:number>
                          <text:p text:style-name="al">Het doel, de bestemming en grondslag waarvoor de reserve of voorziening is ingesteld;</text:p>
                        </text:list-item>
                        <text:list-item text:style-override="id1-3-2-5-6-1-4-1-3-3-3-2">
                          <text:number>•</text:number>
                          <text:p text:style-name="al">De wijze waarop de reserve of voorziening wordt gevormd;</text:p>
                        </text:list-item>
                        <text:list-item text:style-override="id1-3-2-5-6-1-4-1-3-3-3-3">
                          <text:number>•</text:number>
                          <text:p text:style-name="al">De wijze van besteding en gebruik;</text:p>
                        </text:list-item>
                        <text:list-item text:style-override="id1-3-2-5-6-1-4-1-3-3-3-4">
                          <text:number>•</text:number>
                          <text:p text:style-name="al">Informatie over minimale en maximale omvang; </text:p>
                        </text:list-item>
                        <text:list-item text:style-override="id1-3-2-5-6-1-4-1-3-3-3-5">
                          <text:number>•</text:number>
                          <text:p text:style-name="al">De verwachte besteding voor de komende jaren;</text:p>
                        </text:list-item>
                        <text:list-item text:style-override="id1-3-2-5-6-1-4-1-3-3-3-6">
                          <text:number>•</text:number>
                          <text:p text:style-name="al">Informatie over het opheffen van een reserve of voorziening.</text:p>
                        </text:list-item>
                      </text:list>
                    </text:list-item>
                  </text:list>
                </text:list-item>
                <text:list-item text:style-override="id1-3-2-5-6-1-4-2">
                  <text:number>3.2.</text:number>
                  <text:p text:style-name="al">
                  <text:span text:style-name="nadrukvet">Nadere uitgangspunten reserves</text:span>
                </text:p>
                  <text:list text:style-name="id1-3-2-5-6-1-4-2-3">
                    <text:list-item text:style-override="id1-3-2-5-6-1-4-2-3-1">
                      <text:number>a.</text:number>
                      <text:p text:style-name="al">Er wordt geen rente toegerekend aan reserves.</text:p>
                    </text:list-item>
                    <text:list-item text:style-override="id1-3-2-5-6-1-4-2-3-2">
                      <text:number>b.</text:number>
                      <text:p text:style-name="al">Onttrekking aan een reserve kan alleen plaatsvinden op basis van een raadsbesluit of wanneer dit is vastgelegd in een algemeen besluit. Dit leggen we vast in de financiële positie die we jaarlijks in de kadernota vaststellen.3.3. Nadere uitgangspunten voorzieningen</text:p>
                    </text:list-item>
                  </text:list>
                </text:list-item>
                <text:list-item text:style-override="id1-3-2-5-6-1-4-3">
                  <text:number>3.3.</text:number>
                  <text:p text:style-name="al">
                  <text:span text:style-name="nadrukvet">Nadere uitgangspunten voorzieningen</text:span>
                </text:p>
                  <text:list text:style-name="id1-3-2-5-6-1-4-3-3">
                    <text:list-item text:style-override="id1-3-2-5-6-1-4-3-3-1">
                      <text:number>a.</text:number>
                      <text:p text:style-name="al">Om de omvang te bepalen ligt aan elke onderhoudsvoorziening een meerjarig beheer- of onderhoudsplan ten grondslag.</text:p>
                    </text:list-item>
                    <text:list-item text:style-override="id1-3-2-5-6-1-4-3-3-2">
                      <text:number>b.</text:number>
                      <text:p text:style-name="al">Om te bepalen of de hoogte van een onderhoudsvoorziening voldoende is, maken we in het onderliggende plan een doorrekening voor minimaal 10 jaar. Hierin houden we rekening met de totale levensduur van het betreffende activum.</text:p>
                    </text:list-item>
                  </text:list>
                </text:list-item>
                <text:list-item text:style-override="id1-3-2-5-6-1-4-4">
                  <text:number>3.4.</text:number>
                  <text:p text:style-name="al">
                  <text:span text:style-name="nadrukvet">Nadere uitgangspunten resultaatbestemming</text:span>
                </text:p>
                  <text:p text:style-name="al">Het rekeningresultaat van een jaar wordt in de balans afzonderlijk opgenomen als onderdeel van het eigen vermogen. Dit resultaat kan tot stand zijn gekomen doordat werkzaamheden niet zijn uitgevoerd maar in het volgende jaar alsnog uitgevoerd worden. Om financiële middelen daarvoor beschikbaar te hebben wordt het rekeningresultaat "bestemd".</text:p>
                  <text:p text:style-name="al"/>
                  <text:p text:style-name="al">Voor deze bestemming gelden de volgende uitgangspunten:</text:p>
                  <text:list text:style-name="id1-3-2-5-6-1-4-4-6">
                    <text:list-item text:style-override="id1-3-2-5-6-1-4-4-6-1">
                      <text:number>1.</text:number>
                      <text:p text:style-name="al">Hoofdregel is dat het resultaat wordt toegevoegd aan de Algemene reserve;</text:p>
                    </text:list-item>
                    <text:list-item text:style-override="id1-3-2-5-6-1-4-4-6-2">
                      <text:number>2.</text:number>
                      <text:p text:style-name="al">Burgemeester en wethouders kunnen, vooruitlopend op besluitvorming door de raad, starten met de werkzaamheden wanneer de bestemmingsvoorstellen voldoen aan de volgende criteria:</text:p>
                      <text:list text:style-name="id1-3-2-5-6-1-4-4-6-2-3">
                        <text:list-item text:style-override="id1-3-2-5-6-1-4-4-6-2-3-1">
                          <text:number>a.</text:number>
                          <text:p text:style-name="al">De prestatie was begroot in het rekening jaar (jaar t) en,</text:p>
                        </text:list-item>
                        <text:list-item text:style-override="id1-3-2-5-6-1-4-4-6-2-3-2">
                          <text:number>b.</text:number>
                          <text:p text:style-name="al">Het budget wat voor de prestatie was begroot blijft ook over in het rekening jaar en,</text:p>
                        </text:list-item>
                        <text:list-item text:style-override="id1-3-2-5-6-1-4-4-6-2-3-3">
                          <text:number>c.</text:number>
                          <text:p text:style-name="al">Voor de te leveren prestatie is een (contract)verplichting aangegaan, vloeit voort uit wet- en regelgeving of vloeit voort uit een eerder genomen raadsbesluit.</text:p>
                        </text:list-item>
                      </text:list>
                    </text:list-item>
                    <text:list-item text:style-override="id1-3-2-5-6-1-4-4-6-3">
                      <text:number/>
                      <text:p text:style-name="al">Aanpassing van de begroting vindt achteraf plaats door de gemeenteraad bij vaststelling van de jaarrekening.</text:p>
                    </text:list-item>
                    <text:list-item text:style-override="id1-3-2-5-6-1-4-4-6-4">
                      <text:number>3.</text:number>
                      <text:p text:style-name="al">Voor resultaatbestemmingen die niet voldoen aan de criteria in lid 2 is een akkoord van de gemeenteraad nodig. Gaat de gemeenteraad niet akkoord met deze voorstellen dan moeten eventuele aangegane verplichtingen binnen het budget van het volgende begrotingsjaar (jaar t+1) opgevangen worden. </text:p>
                    </text:list-item>
                  </text:list>
                </text:list-item>
              </text:list>
            </text:list-item>
          </text:list>
        </text:section>
        <text:section text:name="nota-toelichting_id1-3-2-6" text:style-name="nota-toelichting">
          <text:p text:style-name="kop_level0"><text:span text:style-name="label"/> <text:span text:style-name="nr"/> Toelichting </text:p>
          <text:p text:style-name="al">
          <text:span text:style-name="nadrukvet">Financiële verordening (artikel 212 Gemeentewet)</text:span>
        </text:p>
          <text:p text:style-name="al"/>
          <text:p text:style-name="al">
          <text:span text:style-name="nadrukvet">Algemeen</text:span>
        </text:p>
          <text:p text:style-name="al">Voor de gehanteerde begrippen in de verordening gelden de definities uit de Gemeentewet, de Wet Fido, het Besluit begroting en verantwoording Provincies en Gemeenten (BBV) en het Besluit accountantscontrole Decentrale Overheden. </text:p>
          <text:p text:style-name="al"/>
          <text:p text:style-name="al">
          <text:span text:style-name="nadrukvet">Artikel 1. Programma-indeling</text:span>
        </text:p>
          <text:p text:style-name="al">Dit artikel bepaalt niet dat elke nieuwe raadsperiode de gehele begroting en jaarstukken moeten worden herzien. Als de indeling en de gebruikte beleidsindicatoren de vorige raadsperiode goed zijn bevallen, kunnen deze ongewijzigd opnieuw worden vastgesteld. Kleine aanpassingen zijn vaak voldoende.</text:p>
          <text:p text:style-name="al"/>
          <text:p text:style-name="al">Het BBV schrijft een aantal verplichte paragrafen voor. In een paragraaf wordt de raad geïnformeerd over een bepaald thema dat dwars door de begroting loopt. </text:p>
          <text:p text:style-name="al"/>
          <text:p text:style-name="al">
          <text:span text:style-name="nadrukvet">Artikel 4. Autorisatie begroting en investeringskredieten</text:span>
        </text:p>
          <text:p text:style-name="al">Dit artikel bevat de regels voor de autorisatie van de baten en lasten in de begroting en van de investeringskredieten. Op grond van artikel 189 van de Gemeentewet lig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text:p>
          <text:p text:style-name="al"/>
          <text:p text:style-name="al">Naast lopende uitgaven doet een gemeente investeringen. Voor de autorisatie van deze investeringskredieten is gekozen deze bij de begrotingsbehandeling mee te nemen (tweede lid). Wel kan de raad bij de begrotingsbehandeling aangegeven welke investeringskredieten hij op een later tijdstip wil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Burgemeester en wethouders moeten afwijkingen van de geautoriseerde baten, lasten en investeringskredieten bij het bekend worden aan de raad te melden, zodat de raad kan besluiten of het budget moet worden gewijzigd of dat het beleid moet worden bijgesteld. Voor het behandelen van de daadwerkelijke begrotingswijzigingen en bijstellingen van beleid is het uitgangspunt dat deze meegenomen worden bij de behandeling van de tussenrapportages (derde lid).</text:p>
          <text:p text:style-name="al"/>
          <text:p text:style-name="al">Het vierde lid regelt dat burgemeester en wethouders budgetneutrale begrotingswijzigingen zonder tussenkomst van de raad kunnen verwerken. Voorwaarde is dat het saldo van baten en lasten van een programma niet wijzigt en er geen beleidsmatige aanpassingen worden gedaan. Het gaat om technische aanpassingen volgens boekhoudregels of lasten waar een opbrengst tegenover staat (bijvoorbeeld de doorberekening van kosten aan derden of de uitvoering van een subsidieregeling). Snelle verwerking van deze bedragen draagt bij aan betere sturing op budgetten en minder “technische” mutaties in de P&amp;C-producten.</text:p>
          <text:p text:style-name="al"/>
          <text:p text:style-name="al">Het vijfde lid van het artikel regelt de autorisatie van de investeringskredieten anders dan bij vaststelling van de begroting. Dus ook voor investeringen die pas in de loop van het begrotingsjaar worden voorzien.</text:p>
          <text:p text:style-name="al"/>
          <text:p text:style-name="al">Om te bewaken dat beschikbaar gestelde kredieten te lang doorlopen wordt in het zesde lid geregeld dat hiervoor een collegebesluit nodig is. Het besluit van burgemeester en wethouders verwerken we in de jaarrekening. </text:p>
          <text:p text:style-name="al"/>
          <text:p text:style-name="al">
          <text:span text:style-name="nadrukvet">Artikel 5. Tussentijdse rapportage</text:span>
        </text:p>
          <text:p text:style-name="al">Het derde lid bepaalt welke afwijkingen ten opzichte van de begroting burgemeester en wethouders in de tussenrapportages moeten toelichten. Afwijkingen die lager zijn dan € 50.000 maar wel politiek relevant worden ook toegelicht.</text:p>
          <text:p text:style-name="al"/>
          <text:p text:style-name="al">
          <text:span text:style-name="nadrukvet">Artikel 7.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5, september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list text:style-name="id1-3-2-6-32">
            <text:list-item text:style-override="id1-3-2-6-32-1">
              <text:number>•</text:number>
              <text:p text:style-name="al">begrotingscriterium: de financiële handelingen passen binnen het kader van de geautoriseerde begroting; </text:p>
            </text:list-item>
            <text:list-item text:style-override="id1-3-2-6-32-2">
              <text:number>•</text:number>
              <text:p text:style-name="al">voorwaardencriterium: voorwaarden in wet- en regelgeving worden nageleefd, zoals subsidievoorwaarden; </text:p>
            </text:list-item>
            <text:list-item text:style-override="id1-3-2-6-32-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Hier stelt de raad de verantwoordingsgrens vast, waarboven burgemeester en wethouders moeten rapporteren aan de raad (Kadernota rechtmatigheid 2025, september 2025). Deze grens is ten hoogste 2% van de totale lasten van de gemeente, exclusief de toevoegingen aan de reserves. </text:p>
          <text:p text:style-name="al"/>
          <text:p text:style-name="al">
          <text:span text:style-name="nadrukcur">Tweede lid </text:span>
        </text:p>
          <text:p text:style-name="al">Hier geeft de Raad aan boven welk bedrag afzonderlijke afwijkingen nader moeten worden toegelicht (rapporteringsgrens). </text:p>
          <text:p text:style-name="al"/>
          <text:p text:style-name="al">
          <text:span text:style-name="nadrukcur">Derde lid </text:span>
        </text:p>
          <text:p text:style-name="al">In relatie tot de invoering van de rechtmatigheidsverantwoording is in dit lid opgenomen dat de raad vaststelt op welke wijze hij door middel van de paragraaf bedrijfsvoering van de jaarstukken geïnformeerd wil worden over rechtmatigheid (Kadernota rechtmatigheid 2025, september 2025). </text:p>
          <text:p text:style-name="al"/>
          <text:p text:style-name="al">
          <text:span text:style-name="nadrukvet">Artikel 9. Begrotingscriterium</text:span>
        </text:p>
          <text:p text:style-name="al">De baten en lasten moeten zich bewegen binnen de door de raad goedgekeurde en vastgestelde budgetplafonds. Indien een afwijking plaatsvindt is er in principe sprake van een begrotingsonrechtmatigheid. In lid drie tot en met vijf zijn uitzonderingen opgenomen. Indien een afwijking valt onder één van deze uitzonderingen tellen deze niet mee voor de begrotingsonrechtmatigheid of worden als acceptabel beschouwd. </text:p>
          <text:p text:style-name="al"/>
          <text:p text:style-name="al">Indien het college het nodig acht, worden afwijkingen die ontstaan na de tweede bestuursrapportage gemeld en toegelicht in een raadsinformatiebrief.</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2. Budgetoverheveling tussen begrotingsjaren</text:span>
        </text:p>
          <text:p text:style-name="al">Burgemeesters en wethouders voeren de door de raad vastgestelde begroting uit. In de praktijk zijn afwijkingen onvermijdelijk. Bijvoorbeeld omdat activiteiten, waar geld voor beschikbaar is gesteld, nog niet zijn uitgevoerd. Uitvoering vindt in het volgende jaar plaats. Om dit rechtmatig op te lossen maken we gebruik van de reserve Nog uit te voeren werkzaamheden. </text:p>
          <text:p text:style-name="al">Toevoeging aan deze reserve vindt plaats op één van de volgende manieren:</text:p>
          <text:list text:style-name="id1-3-2-6-53">
            <text:list-item text:style-override="id1-3-2-6-53-1">
              <text:number>1.</text:number>
              <text:p text:style-name="al">Wanneer gedurende het jaar blijkt dat geld bij bepaalde activiteiten overblijft voegen we dit via een begrotingswijziging toe aan de reserve. Een jaar later zetten we dit geld in om deze activiteiten dan nog uit te voeren;</text:p>
            </text:list-item>
            <text:list-item text:style-override="id1-3-2-6-53-2">
              <text:number>2.</text:number>
              <text:p text:style-name="al">Ook komt het voor dat de raad eenmalig geld beschikbaar stelt voor een project. De uitvoering loopt vaak over meerdere jaren. Voor deze projecten voegen we het overschot aan het einde van het jaar toe aan deze reserve. Het jaar erop onttrekken we het geld weer.</text:p>
            </text:list-item>
          </text:list>
          <text:p text:style-name="al">
          <text:span text:style-name="nadrukvet">Artikel 16. Financieringsfunctie</text:span>
        </text:p>
          <text:p text:style-name="al">Gemeenten mogen alleen leningen en garanties verstrekken en financiële participaties aangaan voor het behartigen van een publiek belang (artikel 2 Wet Fido). </text:p>
          <text:p text:style-name="al"/>
          <text:p text:style-name="al">In de Gemeentewet staa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In de Gemeentewet is ook opgenomen dat burgemeester en wethouders bij het verstrekken van leningen, garanties en kapitaal zo mogelijk zekerheden bedingen om het financiële risico waaraan de gemeente bloot komt te staan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artikel 212 Gemeentewet) Etten-Leur 2025</meta:user-defined>
    <dc:language>nl</dc:language>
    <meta:user-defined meta:name="OVERHEIDop.locatietype/OVERHEIDop.gebiedsmarkering">Gemeente</meta:user-defined>
    <meta:user-defined meta:name="DC.title">Financiële verordening (artikel 212 Gemeentewet) Etten-Leur 2025</meta:user-defined>
    <meta:user-defined meta:name="DCTERMS.W3CDTF/DCTERMS.available">2026-01-12</meta:user-defined>
    <meta:user-defined meta:name="DCTERMS.W3CDTF/OVERHEIDop.jaargang">2026</meta:user-defined>
    <meta:user-defined meta:name="OVERHEIDop.publicationIssue">11195</meta:user-defined>
    <meta:user-defined meta:name="OVERHEIDop.betreftRegeling">CVDR755233_1</meta:user-defined>
    <meta:user-defined meta:name="xs:date/OVERHEIDop.startdatum">2026-01-13</meta:user-defined>
    <meta:user-defined meta:name="OVERHEIDop.GmbID/DC.identifier">gmb-2026-11195</meta:user-defined>
    <meta:user-defined meta:name="OVERHEIDop.versieInformatie"/>
  </office:meta>
</office:document-meta>
</file>