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ES) op de locatie Provincialeweg t.h.v. kruising Reeweg Oost te Dordrecht zaaknummer 90036030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ES) op de locatie Provincialeweg t.h.v. kruising Reeweg Oost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94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4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4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ES) op de locatie Provincialeweg t.h.v. kruising Reeweg Oost te Dordrecht zaaknummer 9003603023</meta:user-defined>
    <meta:user-defined meta:name="DCTERMS.W3CDTF/DCTERMS.available">2026-03-11</meta:user-defined>
    <meta:user-defined meta:name="DCTERMS.W3CDTF/OVERHEIDop.jaargang">2026</meta:user-defined>
    <meta:user-defined meta:name="OVERHEIDop.publicationIssue">111944</meta:user-defined>
    <meta:user-defined meta:name="OVERHEIDop.GmbID/DC.identifier">gmb-2026-111944</meta:user-defined>
    <meta:user-defined meta:name="OVERHEIDop.versieInformatie"/>
  </office:meta>
</office:document-meta>
</file>