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wijziging stalsysteem en wijzigen situering stal, Wolvenkamerweg 6, 7152 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het wijzigen van een stalsysteem en het wijzigen van de situering stal. Het ontwerpbesluit betreft:</text:p>
            <text:p text:style-name="common-al">Locatie: Wolvenkamerweg 6, 7152 DC Eibergen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Ontvangstdatum aanvraag: 2 oktober 2025</text:p>
            <text:p text:style-name="common-al">Zaaknummer: Z2025-00001528</text:p>
            <text:p text:style-name="common-al">
            <text:span text:style-name="nadrukvet">Inzage</text:span>
          </text:p>
            <text:p text:style-name="common-al">Het ontwerpbesluit en de bijbehorende stukken liggen ter inzage van 12 maart tot en met 23 april 2026 in het gemeentehuis, Marktstraat 1 in Borculo. Bij de adressen met een ID-code kunt u de vergunning ook inzien op <text:a xlink:href="http://www.ruimtelijkeplannen.nl" xlink:type="simple">www.ruimtelijkeplannen.nl</text:a> en op <text:a xlink:href="http://www.gemeenteberkelland.nl" xlink:type="simple">www.gemeenteberkelland.nl</text:a> onder ‘Bouwen, verbouwen en ruimtelijke plannen’.</text:p>
            <text:p text:style-name="common-al">De inzagetermijn start op 12 maart 2026 en bedraagt 6 weken.</text:p>
            <text:p text:style-name="common-al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de gemeente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94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5-00001528</meta:user-defined>
    <meta:user-defined meta:name="DCTERMS.abstract">Betreft: Ontwerpbesluitop locatie Wolvenkamerweg 6, 7152DC Eibergen</meta:user-defined>
    <dc:language>nl</dc:language>
    <meta:user-defined meta:name="OVERHEIDop.locatietype/OVERHEIDop.gebiedsmarkering">Vlak</meta:user-defined>
    <meta:user-defined meta:name="DC.title">Ontwerpbesluit wijziging stalsysteem en wijzigen situering stal, Wolvenkamerweg 6, 7152 DC Eiber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40</meta:user-defined>
    <meta:user-defined meta:name="OVERHEIDop.GmbID/DC.identifier">gmb-2026-111940</meta:user-defined>
    <meta:user-defined meta:name="OVERHEIDop.versieInformatie"/>
  </office:meta>
</office:document-meta>
</file>