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Oranjeboomstraat 40 4812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Oranjeboomstraat 40 4812EJ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08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Oranjeboomstraat 40 4812EJ Bred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94</meta:user-defined>
    <meta:user-defined meta:name="OVERHEIDop.GmbID/DC.identifier">gmb-2026-11194</meta:user-defined>
    <meta:user-defined meta:name="OVERHEIDop.versieInformatie"/>
  </office:meta>
</office:document-meta>
</file>