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i4e3e10d5-eab4-404e-911a-0a1a06ec48af.png" manifest:media-type="image/x-eps"/>
  <manifest:file-entry manifest:full-path="Pictures/Picture6i53e2ce95-d0b8-49bb-be1f-e835354fdc24.png" manifest:media-type="image/x-eps"/>
  <manifest:file-entry manifest:full-path="Pictures/Bord_E08ci8786d952-669b-4cbd-b6aa-de36611dfb7d.png" manifest:media-type="image/x-eps"/>
  <manifest:file-entry manifest:full-path="Pictures/SjoerdWezenbergi19d36fc6-6957-4f16-81a3-4be62c9ae5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Tuinkersstraat 6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394551</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Foeliestraat 38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Tuinkersstraat 67, 1314 KX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Tuinkersstraat 67</text:span> twee parkeerplaatsen te veranderen in twee parkeerplaatsen bedoeld om elektrische auto's op te laden. Hieronder kunt u zien welke parkeerplaatsen straks bedoeld zijn voor het opladen van elektrische auto’s.</text:p>
            <text:p text:style-name="common-al"/>
            <text:p text:style-name="common-al">
            <draw:frame><draw:text-box><text:section text:name="plaatje_id1-3-2-2-1-19-1" text:style-name="plaatje">
              <text:p text:style-name="illustratie_id1-3-2-2-1-19-1-1"><draw:frame draw:style-name="illustratie_id1-3-2-2-1-19-1-1" text:anchor-type="paragraph" svg:width="153mm" svg:height="102.86603773584903mm"><draw:image xlink:href="Pictures/Picture5i4e3e10d5-eab4-404e-911a-0a1a06ec48af.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92.18490566037735mm"><draw:image xlink:href="Pictures/Picture6i53e2ce95-d0b8-49bb-be1f-e835354fdc24.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8786d952-669b-4cbd-b6aa-de36611dfb7d.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19d36fc6-6957-4f16-81a3-4be62c9ae5a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193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3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3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twee parkeerplaatsen in twee parkeerplaatsen bedoeld voor het opladen van elektrische auto’s - Tuinkersstraat 6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94551</meta:user-defined>
    <meta:user-defined meta:name="DCTERMS.abstract">In de buurt van Tuinkersstraat 6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Tuinkersstraat 67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11939</meta:user-defined>
    <meta:user-defined meta:name="OVERHEIDop.GmbID/DC.identifier">gmb-2026-111939</meta:user-defined>
    <meta:user-defined meta:name="OVERHEIDop.versieInformatie"/>
  </office:meta>
</office:document-meta>
</file>