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één houtopstand (Es) op de locatie Schenkeldijk beneden t.h.v. nr 15 te Dordrecht zaaknummer 900360271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doen vellen van één houtopstand (Es) op de locatie Schenkeldijk beneden t.h.v. nr 1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8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193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93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93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doen vellen van één houtopstand (Es) op de locatie Schenkeldijk beneden t.h.v. nr 15 te Dordrecht zaaknummer 9003602710</meta:user-defined>
    <meta:user-defined meta:name="DCTERMS.W3CDTF/DCTERMS.available">2026-03-11</meta:user-defined>
    <meta:user-defined meta:name="DCTERMS.W3CDTF/OVERHEIDop.jaargang">2026</meta:user-defined>
    <meta:user-defined meta:name="OVERHEIDop.publicationIssue">111936</meta:user-defined>
    <meta:user-defined meta:name="OVERHEIDop.GmbID/DC.identifier">gmb-2026-111936</meta:user-defined>
    <meta:user-defined meta:name="OVERHEIDop.versieInformatie"/>
  </office:meta>
</office:document-meta>
</file>