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nipstraat 61 t/m 12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nipstraat 61 t/m 127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3-2026</text:p>
            <text:p text:style-name="common-al">CLZ-00014627, wijzigen van de diepte van de balkons,</text:p>
            <text:p text:style-name="common-al">op het perceel Snipstraat 61 t/m 127 in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19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6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Snipstraat 61 t/m 127 in Veen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34</meta:user-defined>
    <meta:user-defined meta:name="OVERHEIDop.GmbID/DC.identifier">gmb-2026-111934</meta:user-defined>
    <meta:user-defined meta:name="OVERHEIDop.versieInformatie"/>
  </office:meta>
</office:document-meta>
</file>