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of doen vellen van één houtopstand (Es) op de locatie Provincialeweg t.h.v. Reeweg Oost 210 te Dordrecht zaaknummer 900360300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llen of doen vellen van één houtopstand (Es) op de locatie Provincialeweg t.h.v. Reeweg Oost 21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8 april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1931</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931</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931</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llen of doen vellen van één houtopstand (Es) op de locatie Provincialeweg t.h.v. Reeweg Oost 210 te Dordrecht zaaknummer 9003603005</meta:user-defined>
    <meta:user-defined meta:name="DCTERMS.W3CDTF/DCTERMS.available">2026-03-11</meta:user-defined>
    <meta:user-defined meta:name="DCTERMS.W3CDTF/OVERHEIDop.jaargang">2026</meta:user-defined>
    <meta:user-defined meta:name="OVERHEIDop.publicationIssue">111931</meta:user-defined>
    <meta:user-defined meta:name="OVERHEIDop.GmbID/DC.identifier">gmb-2026-111931</meta:user-defined>
    <meta:user-defined meta:name="OVERHEIDop.versieInformatie"/>
  </office:meta>
</office:document-meta>
</file>