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stauratie en de verbouwing van een rijksmonument houten woonhuis aan Borgweg 5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Rijksmonumentenactiviteit met betrekking tot een gebouwd of aangelegd monument</text:span>
          </text:p>
            <text:list text:style-name="id1-3-2-1-1-3">
              <text:list-item text:style-override="id1-3-2-1-1-3-1">
                <text:number>•</text:number>
                <text:p text:style-name="al">Schipborg, Borgweg 56, 9469 PJ, restauratie en verbouwing rijksmonument houten woonhuis (ontvangen 03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19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restauratie en de verbouwing van een rijksmonument houten woonhuis aan Borgweg 56 te Schipbo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930</meta:user-defined>
    <meta:user-defined meta:name="OVERHEIDop.GmbID/DC.identifier">gmb-2026-111930</meta:user-defined>
    <meta:user-defined meta:name="OVERHEIDop.versieInformatie"/>
  </office:meta>
</office:document-meta>
</file>