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meerdaags jeugdtoernooi van 13 t/m 16 mei 2026 - Provincialeweg 137 en 143 in Doezum en Hoornweg 4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aart 2026 een besluit genomen op de aanvraag met zaaknummer 2026189634 voor het organiseren van een meerdaags jeugdtoernooi van 13 t/m 16 mei 2026 op de locaties Provincialeweg 137 en 143 in Doezum en Hoornweg 46 in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vernachten buiten een kampeerterrein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192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896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een meerdaags jeugdtoernooi van 13 t/m 16 mei 2026 - Provincialeweg 137 en 143 in Doezum en Hoornweg 46 in Mar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25</meta:user-defined>
    <meta:user-defined meta:name="OVERHEIDop.GmbID/DC.identifier">gmb-2026-111925</meta:user-defined>
    <meta:user-defined meta:name="OVERHEIDop.versieInformatie"/>
  </office:meta>
</office:document-meta>
</file>