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artelaar 2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n, Bartelaar 23, 9468 CJ, bouwen vrijstaande woning (ontvangen 03-03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19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aan Bartelaar 23 te Ann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921</meta:user-defined>
    <meta:user-defined meta:name="OVERHEIDop.GmbID/DC.identifier">gmb-2026-111921</meta:user-defined>
    <meta:user-defined meta:name="OVERHEIDop.versieInformatie"/>
  </office:meta>
</office:document-meta>
</file>