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tijdelijke uitgifte in verhuur loods en kantoorruimte villa "Landhuis Weizigt", Van Baerleplantsoen 26 te Dordrecht</text:p>
      <text:section text:name="regeling_id1-3-2" text:style-name="regeling">
        <text:section text:name="aanhef_id1-3-2-1" text:style-name="aanhef">
          <text:section text:name="preambule_id1-3-2-1-1" text:style-name="preambule">
            <text:p text:style-name="al">Kenmerk gemeente Dordrecht: 2026-002444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 informatie</text:span>:</text:p>
            <text:p text:style-name="al">Een loods en kantoorruimte van de villa "Landhuis Weizigt", groot circa 906 m2 VVO NEN 2580, plaatselijk bekend Van Baerleplantsoen 26 te Dordrecht, kadastraal bekend gemeente Dordrecht, sectie P, nummer 609, hierna te noemen, de 'Onroerende Zaak'.</text:p>
            <text:p text:style-name="al"/>
            <text:p text:style-name="al">
            <text:span text:style-name="nadrukvet">Voornemen tot uitgifte in verhuur Onroerende Zaak</text:span>
          </text:p>
            <text:p text:style-name="al">De gemeente Dordrecht (“de Gemeente”) is voornemens voormelde Onroerende Zaak, in verhuur uit te geven aan Bouwmensen (de "Gegadigde").</text:p>
            <text:p text:style-name="al"/>
            <text:p text:style-name="al">Gegadigde is een coöperatieve vereniging van bouw- en infra-opleidingsbedrijven. Zij verzorgen en toetsen de opleidingen op meer dan dertig locaties door heel Nederland. Dat doen zij met regionale opleidingscentra (ROC’s) door het hele land.</text:p>
            <text:p text:style-name="al"/>
            <text:p text:style-name="al">De gemeente heeft belang bij voldoende goede onderwijsinstellingen en wenst deze passende vorm van onderwijs voor de stad Dordrecht te behouden, aangezien het onderwijs voor cruciale (krapte)sectoren, ic de bouw betreft. </text:p>
            <text:p text:style-name="al"/>
            <text:p text:style-name="al">Gegadigde moet de huidige onderwijslocatie in Dordrecht in 2026 verlaten vanwege een herontwikkeling van de locatie naar woningbouw. </text:p>
            <text:p text:style-name="al"/>
            <text:p text:style-name="al">De nieuwe onderwijslocatie; de Maakfabriek, tevens in toekomstig gemeentelijk eigendom op het Leerpark is in 2026 gezien de bouwperiode nog niet beschikbaar voor Bouwmensen.</text:p>
            <text:p text:style-name="al"/>
            <text:p text:style-name="al">Gegadigde kan de Onroerende Zaak, die de Gemeente tijdelijk tot haar beschikking heeft, tot aan de sloop van de Onroerende Zaak gebruiken. </text:p>
            <text:p text:style-name="al"/>
            <text:p text:style-name="al">Gemeente is van oordeel dat door het doel en de context van de uitgifte op grond van objectieve, redelijke en toetsbare criteria slechts één serieuze gegadigde in aanmerking komt voor de uitgifte, zijnde de Gegadigde.</text:p>
            <text:p text:style-name="al"/>
            <text:p text:style-name="al">De Gegadigde komt als enige serieuze gegadigde in aanmerking voor de uitgifte om de volgende redenen:</text:p>
            <text:p text:style-name="al"/>
            <text:list text:style-name="id1-3-2-2-1-22">
              <text:list-item text:style-override="id1-3-2-2-1-22-1">
                <text:number>1.</text:number>
                <text:p text:style-name="al">Gemeente is uitsluitend bereid de Onroerende Zaak ter overbrugging in tijd -totdat de permanente locatie in het Leerpark gereed is- en in het kader van continuering van dit type onderwijs in tijdelijke in verhuur aan Gegadigde uit te geven.</text:p>
              </text:list-item>
              <text:list-item text:style-override="id1-3-2-2-1-22-2">
                <text:number>2.</text:number>
                <text:p text:style-name="al">De Gegadigde dient, om het onderwijs te bestendigen te beschikken over de Onroerende Zaak. </text:p>
              </text:list-item>
            </text:list>
          </text:section>
        </text:section>
        <text:section text:name="regeling-sluiting_id1-3-2-3" text:style-name="regeling-sluiting">
          <text:section text:name="slotformulering_id1-3-2-3-1" text:style-name="slotformulering">
            <text:p text:style-name="al"/>
            <text:p text:style-name="al">
            <text:span text:style-name="nadrukvet">Niet eens met voorgenomen uitgifte?</text:span>
          </text:p>
            <text:p text:style-name="al">Indien u zich niet kunt verenigen met de voorgenomen uitgifte,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n.vanden.oetelaar@dordrecht.nl" xlink:type="simple">n.vanden.oetelaar@dordrecht.nl</text:a>. Dit onder vermelding van ”Reactie op voornemen verhuur loods en kantoorruimte "Landhuis Weizigt", Van Baerleplantsoen 26 te Dordrecht, zaaknummer 2026-0024447.</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hiervoor genoemde uitgevende partij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op www.officielebekendmakingen.nl. Met deze publicatie geeft de Gemeente uitvoering aan het arrest van de Hoge Raad de dato 26 november 2021 (ECLI:NL:HR:2021:1778), meer in het bijzonder het bepaalde in rechtsoverweging 3.1.6 zonder zich uit te spreken over de toepasselijkheid van dit arrest op haar of de uitgiften uit deze publicati 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OVERHEIDop.referentienummer">2026-0024447</meta:user-defined>
    <meta:user-defined meta:name="DCTERMS.abstract">Intentie tot tijdelijke verhuring aan coöperatieve vereniging Bouwmensen van van de loods en kantoorruimte van de locatie villa "Landhuis Weizigt", Van Baerleplantsoen 26 te Dordrecht, .</meta:user-defined>
    <dc:language>nl</dc:language>
    <meta:user-defined meta:name="OVERHEIDop.locatietype/OVERHEIDop.gebiedsmarkering">Adres</meta:user-defined>
    <meta:user-defined meta:name="DC.title">Voornemen tot tijdelijke uitgifte in verhuur loods en kantoorruimte villa "Landhuis Weizigt", Van Baerleplantsoen 26 te Dordrecht</meta:user-defined>
    <meta:user-defined meta:name="DCTERMS.W3CDTF/DCTERMS.available">2026-03-11</meta:user-defined>
    <meta:user-defined meta:name="DCTERMS.W3CDTF/OVERHEIDop.jaargang">2026</meta:user-defined>
    <meta:user-defined meta:name="OVERHEIDop.publicationIssue">111919</meta:user-defined>
    <meta:user-defined meta:name="OVERHEIDop.GmbID/DC.identifier">gmb-2026-111919</meta:user-defined>
    <meta:user-defined meta:name="OVERHEIDop.versieInformatie"/>
  </office:meta>
</office:document-meta>
</file>