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creëren van een extra verdieping door het plaatsen van een kapconstructie op de woning, Martinus van der Hamstraat 9 1782W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tinus van der Hamstraat 9 1782WN Den Helder, creëren van een extra verdieping door het plaatsen van een kapconstructie op de woning</text:p>
            <text:p text:style-name="common-al">Datum ontvangst: 06-03-2026 19:3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9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27</meta:user-defined>
    <meta:user-defined meta:name="DCTERMS.abstract">creëren van een extra verdieping door het plaatsen van een kapconstructie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creëren van een extra verdieping door het plaatsen van een kapconstructie op de woning, Martinus van der Hamstraat 9 1782WN Den Held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15</meta:user-defined>
    <meta:user-defined meta:name="OVERHEIDop.GmbID/DC.identifier">gmb-2026-111915</meta:user-defined>
    <meta:user-defined meta:name="OVERHEIDop.versieInformatie"/>
  </office:meta>
</office:document-meta>
</file>