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9e8bc69-558d-44d3-888f-30249cf4f074.png" manifest:media-type="image/x-eps"/>
  <manifest:file-entry manifest:full-path="Pictures/Picture2i90c80d0d-af24-4760-8dbc-f82becfc4677.png" manifest:media-type="image/x-eps"/>
  <manifest:file-entry manifest:full-path="Pictures/Bord_E08ci8c752d59-aa0a-4720-9095-dd36fa8c89cb.png" manifest:media-type="image/x-eps"/>
  <manifest:file-entry manifest:full-path="Pictures/SjoerdWezenbergi78e9b5c5-cb5c-492e-920f-6c78674bbc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Kleine Klaverstraat 1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94433</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istelweg 12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Kleine Klaverstraat 16, 1314PH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leine Klavestraat 16 </text:span>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19-1" text:style-name="plaatje">
              <text:p text:style-name="illustratie_id1-3-2-2-1-19-1-1"><draw:frame draw:style-name="illustratie_id1-3-2-2-1-19-1-1" text:anchor-type="paragraph" svg:width="153mm" svg:height="95.74528301886792mm"><draw:image xlink:href="Pictures/Picture1i79e8bc69-558d-44d3-888f-30249cf4f074.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97.57358490566037mm"><draw:image xlink:href="Pictures/Picture2i90c80d0d-af24-4760-8dbc-f82becfc467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8c752d59-aa0a-4720-9095-dd36fa8c89c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8e9b5c5-cb5c-492e-920f-6c78674bbc3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191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1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1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leine Klaverstraat 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4433</meta:user-defined>
    <meta:user-defined meta:name="DCTERMS.abstract">In de buurt van Kleine Klaverstraat 1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leine Klaverstraat 16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1911</meta:user-defined>
    <meta:user-defined meta:name="OVERHEIDop.GmbID/DC.identifier">gmb-2026-111911</meta:user-defined>
    <meta:user-defined meta:name="OVERHEIDop.versieInformatie"/>
  </office:meta>
</office:document-meta>
</file>