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63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3, 5813BK Ysselsteyn - </text:span>het gedeeltelijk intrekken van de omgevingsvergunning - zaaknummer Z2025-00001612 - ontvangstdatum 24 april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12</meta:user-defined>
    <meta:user-defined meta:name="DCTERMS.abstract">Betreft: Aanvraag Intrekken Omgevingsvergunning - Ysselsteynseweg 63, 5813BK Ysselsteyn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63, 5813BK Ysselstey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10</meta:user-defined>
    <meta:user-defined meta:name="OVERHEIDop.GmbID/DC.identifier">gmb-2026-111910</meta:user-defined>
    <meta:user-defined meta:name="OVERHEIDop.versieInformatie"/>
  </office:meta>
</office:document-meta>
</file>