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Etten-Leur 2025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van 21 oktober 2025;</text:p>
            <text:p text:style-name="al"/>
            <text:p text:style-name="al">gelet op artikel 213, eerste lid, van de Gemeentewet;</text:p>
            <text:p text:style-name="al"/>
            <text:p text:style-name="al">besluit vast te stellen de volgende verordening:</text:p>
            <text:p text:style-name="al"/>
            <text:p text:style-name="al">
            <text:span text:style-name="nadrukvet">Verordening controle op het financiële beheer en op de inrichting van de financiële organisatie (artikel 213 Gemeentewet) Etten-Leu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ccountantsverslag: het verslag van bevindingen als bedoeld in artikel 213 van de Gemeentewet lid 4;</text:p>
              </text:list-item>
              <text:list-item text:style-override="id1-3-2-2-1-3-4">
                <text:number>–</text:number>
                <text:p text:style-name="al">bestuurlijke samenvatting: een samenvatting van de managementletter met de bestuurlijke relevante punten, met als oogmerk om hierover publiekelijk verantwoording af te leggen;</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jaarrekening: jaarrekening van de gemeente als bedoeld in artikel 197 van de Gemeentewet; </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wijst een of meerdere accountants aan voor de controle van de jaarrekening.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de toe te passen goedkeuringstoleranties bij de accountantscontrole, de verantwoordingsgrens door burgemeester en wethouders en afwijkende rapportagegrenzen;</text:p>
              </text:list-item>
              <text:list-item text:style-override="id1-3-2-2-2-5">
                <text:number>4.</text:number>
                <text:p text:style-name="al">De raad heeft de mogelijkheid om jaarlijks voorafgaand aan de accountantscontrole onderwerpen af te spreken met de accountant met bijbehorende rapporteringstoleranties, waaraan de accountant bij zijn controle specifiek aandacht dient te besteden.</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Etten-Leur 2023 voor zover de onafhankelijkheid van de accountant daarmee niet in het geding komt. Burgemeester en wethouders informeren de raad vooraf over deze aan de accountant te verstrekken opdracht.</text:p>
              </text:list-item>
              <text:list-item text:style-override="id1-3-2-2-3-3">
                <text:number>2.</text:number>
                <text:p text:style-name="al">Burgemeester en wethouders zorgen voor de uitvoering van het beleid betreffende de specifieke uitkeringen volgens de eisen van rechtmatigheid van de ministeries. </text:p>
              </text:list-item>
              <text:list-item text:style-override="id1-3-2-2-3-4">
                <text:number>3.</text:number>
                <text:p text:style-name="al">Burgemeester en wethouders zorgen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 De accountant kan de werkzaamheden in het kader van de accountantscontrole ook zonder vooraankondiging uitvoeren.</text:p>
              </text:list-item>
              <text:list-item text:style-override="id1-3-2-2-4-4">
                <text:number>3.</text:number>
                <text:p text:style-name="al">Ter bevordering van een efficiënte en doeltreffende accountantscontrole vindt periodiek overleg plaats tussen de accountant, en één of meer van de volgende functionarissen: (een vertegenwoordiger uit) de raad, de portefeuillehouder financiën, de directie, de concerncontroller, de teamleider financiën en de raadsgriffi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zorgen er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voor uiterlijk 1 juni aan de raad, of zoveel later dan wel eerder conform het gestelde in het spoorboekje van de planning- &amp; controlcyclus.</text:p>
              </text:list-item>
              <text:list-item text:style-override="id1-3-2-2-5-6">
                <text:number>5.</text:number>
                <text:p text:style-name="al">Burgemeester en wethouders overleggen de managementletter en de bestuurlijke samenvatting hiervan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zorgen er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zorgen ervoor dat de in de gemeentelijke organisatie werkende personen hieraan meewerken.</text:p>
              </text:list-item>
              <text:list-item text:style-override="id1-3-2-2-6-4">
                <text:number>3.</text:number>
                <text:p text:style-name="al">Burgemeester en wethouders zorgen ervoor dat alle in de gemeentelijke organisatie werkende personen alle informatie verstrekken aan de accountant, zodat deze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 Committe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Etten-Leur” in werking getreden op 1 januari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december 2025 en werkt terug tot en met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op het financiële beheer en op de inrichting van de financiële organisatie (artikel 213 Gemeentewet) Etten-Leur 2025.</text:p>
              </text:list-item>
            </text:list>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hr. drs. W.C.M. Voeten MBA </text:span></text:p>
            <text:p><text:span text:style-name="functie">griffier</text:span></text:p>
          </text:section>
          <text:section text:name="ondertekening_id1-3-2-3-3">
            <text:p><text:span text:style-name="functie"/></text:p>
            <text:p><text:span text:style-name="functie">Mw. drs. M.C. Starmans-Gelijn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span text:style-name="nadrukvet">Verordening controle op het financiële beheer en op de inrichting van de financiële organisatie (artikel 213 Gemeentewet) Etten-Leur</text:span></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op het financiële beheer en op de inrichting van de financiële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financieel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Er is voor gekozen dat de accountant, uit hoofde van zijn natuurlijke adviesfunctie, ook een zogenoemde managementletter uitbrengt met meer gedetailleerde bevindingen die niet direct de verklaring raken. De accountant voegt daar aanbevelingen voor verbeteringen aan toe met betrekking tot de interne beheersing, de IT-omgeving en actuele ontwikkelingen. Deze managementletter is uiteraard bestemd voor het management van het gemeentelijk apparaat en burgemeester en wethouders. Ook wordt een bestuurlijke samenvatting van de managementletter opgesteld die naar het Audit Committee gestuurd wordt. Deze bestuurlijke samenvatting houdt alleen de bestuurlijk relevante punten van de managementletter in en eventuele publicatie gevoelige informatie (zoals over IT-beveiliging) is hieruit verwijderd.</text:p>
          <text:p text:style-name="al"/>
          <text:p text:style-name="al">
          <text:span text:style-name="nadrukvet">Artikel 2. Opdrachtverlening accountantscontrole</text:span>
        </text:p>
          <text:p text:style-name="al"/>
          <text:p text:style-name="al">
          <text:span text:style-name="nadrukcur">Eerste lid</text:span>
        </text:p>
          <text:p text:style-name="al">Artikel 213 van de Gemeentewet geeft aan dat de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text:p>
          <text:p text:style-name="al"/>
          <text:p text:style-name="al">
          <text:span text:style-name="nadrukcur">Derde lid</text:span>
        </text:p>
          <text:p text:style-name="al">Voor de accountantscontrole geldt het Bado, dat krachtens artikel 213, zesde lid, van de Gemeentewet door de minister is vastgesteld. Het Bado bevat onder andere regels voor de omvangbasis en goedkeuringstolerantie voor de controleverklaring en de rapporteringstolerantie voor het verslag van bevindingen.</text:p>
          <text:p text:style-name="al"/>
          <text:p text:style-name="al">De accountant gebruikt ten behoeve van de controle van de jaarrekening van de gemeente een goedkeuringstolerantie van 2% van de omvangsbasis. Deze goedkeuringstolerantie geldt voor de gehele jaarrekening, inclusief de bijlagen. De goedkeuringstolerantie is de som van de afwijkingen in de jaarrekening en onzekerheden in de uitvoering van de controle. De omvangsbasis is gelijk aan de totale lasten van de gemeente exclusief de toevoegingen aan de reserves. De accountant onthoudt een goedkeurende controleverklaring aan de jaarrekening indien de goedkeuringstolerantie wordt overschreden. Tevens onthoudt de accountant een goedkeurende controleverklaring wanneer in de rechtmatigheidsverantwoording geen melding wordt gemaakt van afwijkingen in de financiële rechtmatigheid die groter zijn dan de verantwoordingsgrens. De accountant gaat hiertoe niet eerder over dan nadat het college in de gelegenheid is gesteld dit verzuim te herstellen. De raad kan de goedkeuringstolerantie voor de jaarrekening of voor deelverantwoordingen op een lager percentage vaststellen. </text:p>
          <text:p text:style-name="al"/>
          <text:p text:style-name="al">De tolerantie moet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artikel 7 lid 1 en 2 van de Financiële Verordening (artikel 212 Gemeentewet) Etten-Leur 2025. </text:p>
          <text:p text:style-name="al"/>
          <text:p text:style-name="al">De verantwoordingsgrens moet tussen de 0 – 2% liggen van de totale lasten van de gemeente, exclusief de toevoegingen aan de reserves. Het geeft aan boven welke grens burgemeester en wethouders een afwijking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Etten-Leur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kunnen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Derde lid</text:span>
        </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belangrijk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de teamleider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DCTERMS.alternative">Verordening controle op het financiële beheer en op de inrichting van de financiële organisatie (artikel 213 Gemeentewet) Etten-Leur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Etten-Leur 2025</meta:user-defined>
    <meta:user-defined meta:name="DCTERMS.W3CDTF/DCTERMS.available">2026-01-12</meta:user-defined>
    <meta:user-defined meta:name="DCTERMS.W3CDTF/OVERHEIDop.jaargang">2026</meta:user-defined>
    <meta:user-defined meta:name="OVERHEIDop.publicationIssue">11191</meta:user-defined>
    <meta:user-defined meta:name="OVERHEIDop.betreftRegeling">CVDR755232_1</meta:user-defined>
    <meta:user-defined meta:name="xs:date/OVERHEIDop.startdatum">2026-01-13</meta:user-defined>
    <meta:user-defined meta:name="OVERHEIDop.GmbID/DC.identifier">gmb-2026-11191</meta:user-defined>
    <meta:user-defined meta:name="OVERHEIDop.versieInformatie"/>
  </office:meta>
</office:document-meta>
</file>