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rbestraten en verbreden van de oprit aan Dominépad 3 5528NC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03-2026 een omgevingsvergunning verleend. De gemeente geeft hiermee toestemming voor het herbestraten en verbreden van de oprit aan Dominépad 3 5528NC Hoogeloon. Het kenmerk van de gemeente voor deze zaak is ZBLA2026-0001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190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0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0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106</meta:user-defined>
    <meta:user-defined meta:name="DCTERMS.abstract">her bestraten en verbreden van de oprit</meta:user-defined>
    <dc:language>nl</dc:language>
    <meta:user-defined meta:name="OVERHEIDop.locatietype/OVERHEIDop.gebiedsmarkering">Vlak</meta:user-defined>
    <meta:user-defined meta:name="OVERHEIDop.locatietype/OVERHEIDop.gebiedsmarkering">Punt</meta:user-defined>
    <meta:user-defined meta:name="DC.title">Vergunning voor het herbestraten en verbreden van de oprit aan Dominépad 3 5528NC Hoogeloon</meta:user-defined>
    <meta:user-defined meta:name="DCTERMS.W3CDTF/DCTERMS.available">2026-03-11</meta:user-defined>
    <meta:user-defined meta:name="DCTERMS.W3CDTF/OVERHEIDop.jaargang">2026</meta:user-defined>
    <meta:user-defined meta:name="OVERHEIDop.publicationIssue">111909</meta:user-defined>
    <meta:user-defined meta:name="OVERHEIDop.GmbID/DC.identifier">gmb-2026-111909</meta:user-defined>
    <meta:user-defined meta:name="OVERHEIDop.versieInformatie"/>
  </office:meta>
</office:document-meta>
</file>