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Rogstraat 4, 5373 AT Herpen, Rogstraat 6, 5373 AT Herpen, Bopa Rogstraat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4, 5373 AT Herpen, Rogstraat 6, 5373 AT Herpen, Bopa Rogstraat 4 en 6</text:span>
          </text:p>
            <text:p text:style-name="common-al">
            <text:span text:style-name="nadrukvet">het uitbreiden van bestaande bebouwing en realisatie van woningen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8142</text:span>
          </text:p>
            <text:p text:style-name="common-al">
            
          </text:p>
            <text:p text:style-name="common-al">Burgemeester en wethouders hebben een omgevingsvergunning met buitenplanse planafwijking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9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142</meta:user-defined>
    <dc:language>nl</dc:language>
    <meta:user-defined meta:name="DC.title">Omgevingsvergunning met buitenplanse planafwijking verleend: Rogstraat 4, 5373 AT Herpen, Rogstraat 6, 5373 AT Herpen, Bopa Rogstraat 4 en 6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590</meta:user-defined>
    <meta:user-defined meta:name="OVERHEIDop.publicationIssue">111904</meta:user-defined>
    <meta:user-defined meta:name="OVERHEIDop.GmbID/DC.identifier">gmb-2026-111904</meta:user-defined>
    <meta:user-defined meta:name="OVERHEIDop.versieInformatie"/>
  </office:meta>
</office:document-meta>
</file>