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olmeeshaag 24, verleende omgevingsvergunning plaats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4166 verleend. De gemeente geeft hiermee toestemming voor het plaatsen van een aanbouw aan de zijkant van de woning aan Koolmeeshaag 24, 3993 AP Houten. </text:p>
            <text:p text:style-name="common-al">
            
          </text:p>
            <text:p text:style-name="common-al">De verzenddatum van het besluit is 9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19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166</meta:user-defined>
    <dc:language>nl</dc:language>
    <meta:user-defined meta:name="OVERHEIDop.locatietype/OVERHEIDop.gebiedsmarkering">Punt</meta:user-defined>
    <meta:user-defined meta:name="DC.title">Houten, Koolmeeshaag 24, verleende omgevingsvergunning plaatsen aanbouw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903</meta:user-defined>
    <meta:user-defined meta:name="OVERHEIDop.GmbID/DC.identifier">gmb-2026-111903</meta:user-defined>
    <meta:user-defined meta:name="OVERHEIDop.versieInformatie"/>
  </office:meta>
</office:document-meta>
</file>