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bomen op verschillende locaties te Losser e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vier bomen op verschillende locaties,1 boom op de hoek Kerkhofweg en Vosbultkamp, 1 boom op het grasveld tegenover Vosbultkamp 15 en 2 bomen in het park achter Beatrixstraat 72, zaaknummer 0168Z20260010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8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60010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vier bomen op verschillende locaties te Losser en te de Lutt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96</meta:user-defined>
    <meta:user-defined meta:name="OVERHEIDop.GmbID/DC.identifier">gmb-2026-111896</meta:user-defined>
    <meta:user-defined meta:name="OVERHEIDop.versieInformatie"/>
  </office:meta>
</office:document-meta>
</file>