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leurrijk ontmoeten d.d. 11 april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8-03-2026</text:p>
            <text:p text:style-name="common-al">Omschrijving: Kleurrijk ontmoeten</text:p>
            <text:p text:style-name="common-al">Locatie: Eglantierlaan 202, 7329 AP Apeldoorn</text:p>
            <text:p text:style-name="common-al">Zaaknummer: 02006132885</text:p>
            <text:p text:style-name="common-al">Datum evenement: 11 april 2026</text:p>
            <text:p text:style-name="last-al">Tijdstip evenement: 11: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89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9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9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32885</meta:user-defined>
    <dc:language>nl</dc:language>
    <meta:user-defined meta:name="OVERHEIDop.locatietype/OVERHEIDop.gebiedsmarkering">Punt</meta:user-defined>
    <meta:user-defined meta:name="DC.title">Aanvraag evenementenvergunning Kleurrijk ontmoeten d.d. 11 april 2026</meta:user-defined>
    <meta:user-defined meta:name="DCTERMS.W3CDTF/DCTERMS.available">2026-03-11</meta:user-defined>
    <meta:user-defined meta:name="DCTERMS.W3CDTF/OVERHEIDop.jaargang">2026</meta:user-defined>
    <meta:user-defined meta:name="OVERHEIDop.publicationIssue">111892</meta:user-defined>
    <meta:user-defined meta:name="OVERHEIDop.GmbID/DC.identifier">gmb-2026-111892</meta:user-defined>
    <meta:user-defined meta:name="OVERHEIDop.versieInformatie"/>
  </office:meta>
</office:document-meta>
</file>