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uitvoeren van sloopwerkzaamheden voor herbestemming loods en vervangen bestaand dak aan Kokmeeuwenweg 26 5725TW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6-02-2026 15:31 een sloopmelding met kenmerk 2026020601526 ontvangen. De melding is geregistreerd onder zaaknummer 07432024246087 en op 03-03-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8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46087</meta:user-defined>
    <meta:user-defined meta:name="DCTERMS.abstract">het uitvoeren van sloopwerkzaamheden voor herbestemming loods en vervangen bestaand dak</meta:user-defined>
    <dc:language>nl</dc:language>
    <meta:user-defined meta:name="OVERHEIDop.locatietype/OVERHEIDop.gebiedsmarkering">Punt</meta:user-defined>
    <meta:user-defined meta:name="DC.title">Gemeente Asten - sloopmelding ingediend en geaccepteerd voor het uitvoeren van sloopwerkzaamheden voor herbestemming loods en vervangen bestaand dak aan Kokmeeuwenweg 26 5725TW Heusden</meta:user-defined>
    <meta:user-defined meta:name="DCTERMS.W3CDTF/DCTERMS.available">2026-03-11</meta:user-defined>
    <meta:user-defined meta:name="DCTERMS.W3CDTF/OVERHEIDop.jaargang">2026</meta:user-defined>
    <meta:user-defined meta:name="OVERHEIDop.publicationIssue">111890</meta:user-defined>
    <meta:user-defined meta:name="OVERHEIDop.GmbID/DC.identifier">gmb-2026-111890</meta:user-defined>
    <meta:user-defined meta:name="OVERHEIDop.versieInformatie"/>
  </office:meta>
</office:document-meta>
</file>