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een perceeltje grond aan Liander N.V.. </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een perceeltje grond te verkopen en in eigendom te leveren aan de naamloze vennootschap: Liander N.V., gevestigd te Arnhem. </text:p>
            <text:p text:style-name="al">Het betreffende perceel zal worden aangewend als ondergrond voor de plaatsing en/of vervanging van een transformatorstation. </text:p>
            <text:p text:style-name="al"/>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aan Liander kan plaatsvinden zonder brede selectieprocedure, en kan worden volstaan met deze bekendmaking.</text:p>
            <text:p text:style-name="al"/>
            <text:p text:style-name="al">
            <text:span text:style-name="nadrukvet">Informatie perceel grond </text:span>
          </text:p>
            <text:p text:style-name="al">Het betreft het navolgende perceeltje grond:</text:p>
            <text:p text:style-name="al">Een perceel grond, met het daarop voor rekening van Liander N.V. gerealiseerde/te realiseren/te vervangen transformatorstation met toebehoren, gelegen aan de Drieveweg, nabij nummer 13, te Eibergen, kadastraal bekend gemeente Eibergen, sectie K, nummer 1258 (gedeeltelijk), groot ca 29 m².</text:p>
            <text:p text:style-name="al">Zie bijlage voor de ligging.</text:p>
            <text:p text:style-name="al"/>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18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450524</meta:user-defined>
    <dc:language>nl</dc:language>
    <meta:user-defined meta:name="OVERHEIDop.locatietype/OVERHEIDop.gebiedsmarkering">Adres</meta:user-defined>
    <meta:user-defined meta:name="DC.title">Bekendmaking voornemen tot verkoop en levering van een perceeltje grond aan Liander N.V..</meta:user-defined>
    <meta:user-defined meta:name="DCTERMS.W3CDTF/DCTERMS.available">2026-03-11</meta:user-defined>
    <meta:user-defined meta:name="OVERHEIDop.externeBijlage">Stationstekening|exb-2026-8589</meta:user-defined>
    <meta:user-defined meta:name="DCTERMS.W3CDTF/OVERHEIDop.jaargang">2026</meta:user-defined>
    <meta:user-defined meta:name="OVERHEIDop.publicationIssue">111888</meta:user-defined>
    <meta:user-defined meta:name="OVERHEIDop.GmbID/DC.identifier">gmb-2026-111888</meta:user-defined>
    <meta:user-defined meta:name="OVERHEIDop.versieInformatie"/>
  </office:meta>
</office:document-meta>
</file>