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65B 2013DD Haarlem, 0392-2025-0153737, het wijzigen van de functie van de bestaande bedrijfsruimte naar woonruimte, verzonden 08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8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3737</meta:user-defined>
    <meta:user-defined meta:name="DCTERMS.abstract">het wijzigen van de functie van de bestaande bedrijfsruimte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weg 65B 2013DD Haarlem, 0392-2025-0153737, het wijzigen van de functie van de bestaande bedrijfsruimte naar woonruimte, verzonden 08-01-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88</meta:user-defined>
    <meta:user-defined meta:name="OVERHEIDop.GmbID/DC.identifier">gmb-2026-11188</meta:user-defined>
    <meta:user-defined meta:name="OVERHEIDop.versieInformatie"/>
  </office:meta>
</office:document-meta>
</file>