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25, Marijkestraat 15, 3171A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maart 2026 een besluit genomen op de aanvraag met Z2025-00000325 voor het realiseren van aanbouw en een dakkapel op locatie, Marijkestraat 15, 3171AR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18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het realiseren van aanbouw en een dakkapel [Z2025-00000325], Marijkestraat 15, 3171AR Poortugaal</meta:user-defined>
    <dc:language>nl</dc:language>
    <meta:user-defined meta:name="OVERHEIDop.locatietype/OVERHEIDop.gebiedsmarkering">Vlak</meta:user-defined>
    <meta:user-defined meta:name="DC.title">Kennisgeving besluit omgevingsvergunning Z2025-00000325, Marijkestraat 15, 3171AR Poortug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77</meta:user-defined>
    <meta:user-defined meta:name="OVERHEIDop.GmbID/DC.identifier">gmb-2026-111877</meta:user-defined>
    <meta:user-defined meta:name="OVERHEIDop.versieInformatie"/>
  </office:meta>
</office:document-meta>
</file>