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965 </text:p>
            <text:p text:style-name="common-al"> Omschrijving: aanleggen van een in- en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e Zijde 27A 5626DC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09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96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87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9965</meta:user-defined>
    <meta:user-defined meta:name="DCTERMS.abstract">aanleggen van een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van een in- en uitrit</meta:user-defined>
    <meta:user-defined meta:name="OVERHEIDop.datumEindeReactietermijn">2026-04-21</meta:user-defined>
    <meta:user-defined meta:name="OVERHEIDop.terinzageleggingBG">https://publicaties.eindhoven.nl/dossier/EHV-ZP2025-009965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75</meta:user-defined>
    <meta:user-defined meta:name="OVERHEIDop.GmbID/DC.identifier">gmb-2026-111875</meta:user-defined>
    <meta:user-defined meta:name="OVERHEIDop.versieInformatie"/>
  </office:meta>
</office:document-meta>
</file>