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15, G.E.C. Ribbiuslaan 16, 3161HB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maart 2026 een besluit genomen op de aanvraag met Z2026-00000015 voor Opbouw bestaande garage op locatie, G.E.C. Ribbiuslaan 16, 3161HB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maart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18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15</meta:user-defined>
    <meta:user-defined meta:name="DCTERMS.abstract">Betreft: Opbouw bestaande garage [Z2026-00000015], G.E.C. Ribbiuslaan 16, 3161HB Rhoon</meta:user-defined>
    <dc:language>nl</dc:language>
    <meta:user-defined meta:name="OVERHEIDop.locatietype/OVERHEIDop.gebiedsmarkering">Vlak</meta:user-defined>
    <meta:user-defined meta:name="DC.title">Kennisgeving besluit omgevingsvergunning Z2026-00000015, G.E.C. Ribbiuslaan 16, 3161HB Rhoo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74</meta:user-defined>
    <meta:user-defined meta:name="OVERHEIDop.GmbID/DC.identifier">gmb-2026-111874</meta:user-defined>
    <meta:user-defined meta:name="OVERHEIDop.versieInformatie"/>
  </office:meta>
</office:document-meta>
</file>