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2 hoofdtransportleidingen stadsverwarming (DN300-450) , Rembrandt van Rij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2 hoofdtransportleidingen stadsverwarming (DN300-450)  aan  Rembrandt van Rijnstraat te Groningen </text:span>
          </text:p>
            <text:p text:style-name="common-al">De gemeente Groningen heeft een aanvraag voor een omgevingsvergunning reguliere procedure ontvangen. De vergunning is aangevraagd voor het aanleggen van 2 hoofdtransportleidingen stadsverwarming (DN300-450)  aan  Rembrandt van Rijnstraat te Groningen , dossiernummer GRN-0003179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87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798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2 hoofdtransportleidingen stadsverwarming (DN300-450) , Rembrandt van Rijnstraat te Groningen</meta:user-defined>
    <meta:user-defined meta:name="OVERHEIDop.datumEindeReactietermijn">2026-04-21</meta:user-defined>
    <meta:user-defined meta:name="OVERHEIDop.terinzageleggingBG">https://groningen.lokalebekendmakingen.nl/case/1:9822:220165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72</meta:user-defined>
    <meta:user-defined meta:name="OVERHEIDop.GmbID/DC.identifier">gmb-2026-111872</meta:user-defined>
    <meta:user-defined meta:name="OVERHEIDop.versieInformatie"/>
  </office:meta>
</office:document-meta>
</file>