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opslagcontainer, Vrakkerveld 4-6, 6002A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opslagcontainer op de locatie Vrakkerveld 4-6, 6002AZ Weert. De aanvraag om omgevingsvergunning is ontvangen op 6 maart 2026 en is geregistreerd onder zaaknummer Z2026-0000050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18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3</meta:user-defined>
    <meta:user-defined meta:name="DCTERMS.abstract">Betreft: Aanvraag op locatie Vrakkerveld 4-6, 6002AZ Weert</meta:user-defined>
    <dc:language>nl</dc:language>
    <meta:user-defined meta:name="OVERHEIDop.locatietype/OVERHEIDop.gebiedsmarkering">Vlak</meta:user-defined>
    <meta:user-defined meta:name="DC.title">Aanvraag Omgevingsvergunning voor het plaatsen van opslagcontainer, Vrakkerveld 4-6, 6002AZ Wee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66</meta:user-defined>
    <meta:user-defined meta:name="OVERHEIDop.GmbID/DC.identifier">gmb-2026-111866</meta:user-defined>
    <meta:user-defined meta:name="OVERHEIDop.versieInformatie"/>
  </office:meta>
</office:document-meta>
</file>