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liostraat 4 1077KG Amsterdam, Cliostraat 6-1 1077KG Amsterdam, Cliostraat 6-2 1077KG Amsterdam, Cliostraat 6-3 1077KG Amsterdam, Cliostraat 6-4 107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gehele voorgevel met behoud van bestemming daarvan tot vijf woningen</text:p>
            <text:p text:style-name="common-al">Besluit: verleend</text:p>
            <text:p text:style-name="common-al">Besluit verzonden op: 09-03-2026</text:p>
            <text:p text:style-name="common-al">Zaakadres: Cliostraat 4 1077KG Amsterdam, Cliostraat 6-1 1077KG Amsterdam, Cliostraat 6-2 1077KG Amsterdam, Cliostraat 6-3 1077KG Amsterdam, Cliostraat 6-4 1077KG Amsterdam</text:p>
            <text:p text:style-name="common-al">Zaaknummer: Z2026-005773</text:p>
            <text:p text:style-name="common-al">DSO-nummer: 2026020900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7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73</meta:user-defined>
    <meta:user-defined meta:name="DCTERMS.abstract">veranderen van de kozijnen in de gehele voorgevel met behoud van bestemming daarvan tot vijf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liostraat 4 1077KG Amsterdam, Cliostraat 6-1 1077KG Amsterdam, Cliostraat 6-2 1077KG Amsterdam, Cliostraat 6-3 1077KG Amsterdam, Cliostraat 6-4 1077KG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64</meta:user-defined>
    <meta:user-defined meta:name="OVERHEIDop.GmbID/DC.identifier">gmb-2026-111864</meta:user-defined>
    <meta:user-defined meta:name="OVERHEIDop.versieInformatie"/>
  </office:meta>
</office:document-meta>
</file>